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14cm"/>
    </style:style>
    <style:style style:name="co2" style:family="table-column">
      <style:table-column-properties fo:break-before="auto" style:column-width="2.044cm"/>
    </style:style>
    <style:style style:name="co3" style:family="table-column">
      <style:table-column-properties fo:break-before="auto" style:column-width="1.757cm"/>
    </style:style>
    <style:style style:name="co4" style:family="table-column">
      <style:table-column-properties fo:break-before="auto" style:column-width="2.501cm"/>
    </style:style>
    <style:style style:name="co5" style:family="table-column">
      <style:table-column-properties fo:break-before="auto" style:column-width="2.828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6.2cm"/>
    </style:style>
    <style:style style:name="co8" style:family="table-column">
      <style:table-column-properties fo:break-before="auto" style:column-width="5.569cm"/>
    </style:style>
    <style:style style:name="co9" style:family="table-column">
      <style:table-column-properties fo:break-before="auto" style:column-width="1.676cm"/>
    </style:style>
    <style:style style:name="co10" style:family="table-column">
      <style:table-column-properties fo:break-before="auto" style:column-width="5.091cm"/>
    </style:style>
    <style:style style:name="co11" style:family="table-column">
      <style:table-column-properties fo:break-before="auto" style:column-width="14.249cm"/>
    </style:style>
    <style:style style:name="co12" style:family="table-column">
      <style:table-column-properties fo:break-before="auto" style:column-width="1.718cm"/>
    </style:style>
    <style:style style:name="co13" style:family="table-column">
      <style:table-column-properties fo:break-before="auto" style:column-width="7.874cm"/>
    </style:style>
    <style:style style:name="co14" style:family="table-column">
      <style:table-column-properties fo:break-before="auto" style:column-width="2.697cm"/>
    </style:style>
    <style:style style:name="co15" style:family="table-column">
      <style:table-column-properties fo:break-before="auto" style:column-width="2.566cm"/>
    </style:style>
    <style:style style:name="co16" style:family="table-column">
      <style:table-column-properties fo:break-before="auto" style:column-width="10.63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552cm" fo:break-before="auto" style:use-optimal-row-height="true"/>
    </style:style>
    <style:style style:name="ro3" style:family="table-row">
      <style:table-row-properties style:row-height="0.296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677cm" fo:break-before="auto" style:use-optimal-row-height="fals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736cm" fo:break-before="auto" style:use-optimal-row-height="true"/>
    </style:style>
    <style:style style:name="ro8" style:family="table-row">
      <style:table-row-properties style:row-height="1.078cm" fo:break-before="auto" style:use-optimal-row-height="tru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1.473cm" fo:break-before="auto" style:use-optimal-row-height="true"/>
    </style:style>
    <style:style style:name="ro12" style:family="table-row">
      <style:table-row-properties style:row-height="0.508cm" fo:break-before="auto" style:use-optimal-row-height="false"/>
    </style:style>
    <style:style style:name="ro13" style:family="table-row">
      <style:table-row-properties style:row-height="0.445cm" fo:break-before="auto" style:use-optimal-row-height="false"/>
    </style:style>
    <style:style style:name="ta1" style:family="table" style:master-page-name="PageStyle_5f_2014">
      <style:table-properties table:display="true" style:writing-mode="lr-tb"/>
    </style:style>
    <style:style style:name="ta2" style:family="table" style:master-page-name="PageStyle_5f_Trasp2014_20__20_09-12">
      <style:table-properties table:display="true" style:writing-mode="lr-tb"/>
    </style:style>
    <style:style style:name="ta3" style:family="table" style:master-page-name="PageStyle_5f_Trasp2014_20_01-08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5f_BuiltIn_5f_Comma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5f_BuiltIn_5f_Comma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119"/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5f_BuiltIn_5f_Check_20_Cell" style:data-style-name="N0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5f_BuiltIn_5f_Check_20_Cell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105cm double #333333" style:border-line-width-left="0.035cm 0.035cm 0.035cm" style:direction="ltr" fo:border-right="0.105cm double #333333" style:border-line-width-right="0.035cm 0.035cm 0.035cm" style:rotation-angle="0" style:rotation-align="none" style:shrink-to-fit="false" fo:border-top="0.105cm double #333333" style:border-line-width-top="0.035cm 0.035cm 0.035cm" style:vertical-align="top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Excel_5f_BuiltIn_5f_Output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Excel_5f_BuiltIn_5f_Output" style:data-style-name="N0">
      <style:table-cell-properties style:glyph-orientation-vertical="0" fo:border-bottom="0.035cm solid #333333" style:cell-protect="protected" style:print-content="true" style:diagonal-bl-tr="none" style:diagonal-tl-br="none" style:text-align-source="fix" style:repeat-content="false" fo:wrap-option="wrap" fo:border-left="0.035cm solid #333333" style:direction="ltr" fo:border-right="none" style:rotation-angle="0" style:rotation-align="none" style:shrink-to-fit="false" fo:border-top="0.035cm solid #333333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Excel_5f_BuiltIn_5f_Outpu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333333" style:direction="ltr" fo:border-right="none" style:rotation-angle="0" style:rotation-align="none" style:shrink-to-fit="false" fo:border-top="0.035cm solid #333333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5f_BuiltIn_5f_Check_20_Cell" style:data-style-name="N0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Excel_5f_BuiltIn_5f_Check_20_Cell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105cm double #333333" style:border-line-width-left="0.035cm 0.035cm 0.035cm" style:direction="ltr" fo:border-right="0.105cm double #333333" style:border-line-width-right="0.035cm 0.035cm 0.035cm" style:rotation-angle="0" style:rotation-align="none" style:shrink-to-fit="false" fo:border-top="0.105cm double #333333" style:border-line-width-top="0.035cm 0.035cm 0.035cm" style:vertical-align="automatic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ackground-color="transparent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Excel_5f_BuiltIn_5f_Output" style:data-style-name="N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Excel_5f_BuiltIn_5f_Output" style:data-style-name="N0">
      <style:table-cell-properties style:glyph-orientation-vertical="0" fo:border-bottom="0.035cm solid #333333" style:cell-protect="protected" style:print-content="true" style:diagonal-bl-tr="none" style:diagonal-tl-br="none" style:text-align-source="fix" style:repeat-content="false" fo:wrap-option="no-wrap" fo:border-left="0.035cm solid #333333" style:direction="ltr" fo:border-right="none" style:rotation-angle="0" style:rotation-align="none" style:shrink-to-fit="false" fo:border-top="0.035cm solid #333333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Excel_5f_BuiltIn_5f_Outpu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333333" style:direction="ltr" fo:border-right="none" style:rotation-angle="0" style:rotation-align="none" style:shrink-to-fit="false" fo:border-top="0.035cm solid #333333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font-name="Calibri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201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50" table:default-cell-style-name="Default"/>
        <table:table-row table:style-name="ro1" table:number-rows-repeated="2">
          <table:table-cell table:number-columns-repeated="256"/>
        </table:table-row>
        <table:table-row table:style-name="ro1">
          <table:table-cell table:style-name="ce1" office:value-type="string">
            <text:p>Periodo di validità: 1/1/2014 - 27/08/2014</text:p>
          </table:table-cell>
          <table:table-cell table:number-columns-repeated="255"/>
        </table:table-row>
        <table:table-row table:style-name="ro1">
          <table:table-cell table:style-name="ce2" office:value-type="string">
            <text:p>Totale pagine viste:</text:p>
          </table:table-cell>
          <table:table-cell table:style-name="ce4" office:value-type="float" office:value="2361426">
            <text:p><text:s/>2.361.426 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Media mensile: </text:p>
          </table:table-cell>
          <table:table-cell table:style-name="ce4" office:value-type="float" office:value="295178.25">
            <text:p><text:s/>295.178 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2" office:value-type="string">
            <text:p>Media mensile visitatori: </text:p>
          </table:table-cell>
          <table:table-cell table:style-name="ce4" office:value-type="float" office:value="55837">
            <text:p><text:s/>55.837 </text:p>
          </table:table-cell>
          <table:table-cell table:number-columns-repeated="254"/>
        </table:table-row>
        <table:table-row table:style-name="ro1">
          <table:table-cell table:style-name="ce3"/>
          <table:table-cell table:style-name="ce4"/>
          <table:table-cell table:number-columns-repeated="254"/>
        </table:table-row>
        <table:table-row table:style-name="ro1">
          <table:table-cell table:style-name="ce2" office:value-type="string">
            <text:p>Totale pagine viste Sezione Trasparenza:</text:p>
          </table:table-cell>
          <table:table-cell table:style-name="ce4" office:value-type="float" office:value="299696">
            <text:p><text:s/>299.696 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Media mensile: </text:p>
          </table:table-cell>
          <table:table-cell table:style-name="ce4" office:value-type="float" office:value="37462">
            <text:p><text:s/>37.462 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Media mensile visitatori: </text:p>
          </table:table-cell>
          <table:table-cell table:style-name="ce4" office:value-type="float" office:value="14876">
            <text:p><text:s/>14.876 </text:p>
          </table:table-cell>
          <table:table-cell table:number-columns-repeated="254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" office:value-type="string">
            <text:p>Periodo di validità: 01/09/2014 - 31/12/2014</text:p>
          </table:table-cell>
          <table:table-cell table:style-name="ce5" office:value-type="string">
            <text:p>set</text:p>
          </table:table-cell>
          <table:table-cell table:style-name="ce5" table:number-columns-repeated="3"/>
          <table:table-cell table:number-columns-repeated="251"/>
        </table:table-row>
        <table:table-row table:style-name="ro1">
          <table:table-cell table:style-name="ce2" office:value-type="string">
            <text:p>Totale pagine viste:</text:p>
          </table:table-cell>
          <table:table-cell table:style-name="ce4" office:value-type="float" office:value="1916433">
            <text:p><text:s/>1.916.433 </text:p>
          </table:table-cell>
          <table:table-cell table:style-name="ce4" table:number-columns-repeated="4"/>
          <table:table-cell table:number-columns-repeated="250"/>
        </table:table-row>
        <table:table-row table:style-name="ro1">
          <table:table-cell table:style-name="ce2" office:value-type="string">
            <text:p>Media mensile: </text:p>
          </table:table-cell>
          <table:table-cell table:style-name="ce4" office:value-type="float" office:value="479108">
            <text:p><text:s/>479.108 </text:p>
          </table:table-cell>
          <table:table-cell table:style-name="ce4" table:number-columns-repeated="4"/>
          <table:table-cell table:number-columns-repeated="250"/>
        </table:table-row>
        <table:table-row table:style-name="ro1">
          <table:table-cell table:style-name="ce2" office:value-type="string">
            <text:p>Media mensile visitatori: </text:p>
          </table:table-cell>
          <table:table-cell table:style-name="ce4" office:value-type="float" office:value="47126">
            <text:p><text:s/>47.126 </text:p>
          </table:table-cell>
          <table:table-cell table:style-name="ce4" table:number-columns-repeated="4"/>
          <table:table-cell table:style-name="ce7"/>
          <table:table-cell table:number-columns-repeated="249"/>
        </table:table-row>
        <table:table-row table:style-name="ro1">
          <table:table-cell table:style-name="ce3"/>
          <table:table-cell table:style-name="ce6" office:value-type="string" office:string-value="set">
            <text:p><text:s/>set </text:p>
          </table:table-cell>
          <table:table-cell table:style-name="ce6" table:number-columns-repeated="3"/>
          <table:table-cell table:style-name="ce4"/>
          <table:table-cell table:number-columns-repeated="250"/>
        </table:table-row>
        <table:table-row table:style-name="ro1">
          <table:table-cell table:style-name="ce2" office:value-type="string">
            <text:p>Totale pagine viste Sezione Trasparenza:</text:p>
          </table:table-cell>
          <table:table-cell table:style-name="ce4" office:value-type="float" office:value="133720">
            <text:p><text:s/>133.720 </text:p>
          </table:table-cell>
          <table:table-cell table:style-name="ce4" table:number-columns-repeated="4"/>
          <table:table-cell table:number-columns-repeated="250"/>
        </table:table-row>
        <table:table-row table:style-name="ro1">
          <table:table-cell table:style-name="ce2" office:value-type="string">
            <text:p>Media mensile: </text:p>
          </table:table-cell>
          <table:table-cell table:style-name="ce4" office:value-type="float" office:value="33430">
            <text:p><text:s/>33.430 </text:p>
          </table:table-cell>
          <table:table-cell table:style-name="ce4" table:number-columns-repeated="4"/>
          <table:table-cell table:number-columns-repeated="250"/>
        </table:table-row>
        <table:table-row table:style-name="ro1">
          <table:table-cell table:style-name="ce2" office:value-type="string">
            <text:p>Media mensile visitatori: </text:p>
          </table:table-cell>
          <table:table-cell table:style-name="ce4" office:value-type="float" office:value="18967">
            <text:p><text:s/>18.967 </text:p>
          </table:table-cell>
          <table:table-cell table:style-name="ce4" table:number-columns-repeated="4"/>
          <table:table-cell table:number-columns-repeated="250"/>
        </table:table-row>
        <table:table-row table:style-name="ro1" table:number-rows-repeated="104855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Trasp2014  09-12" table:style-name="ta2" table:print-ranges="'Trasp2014  09-12'.A1:'Trasp2014  09-12'.E161">
        <office:forms form:automatic-focus="false" form:apply-design-mode="false"/>
        <table:table-column table:style-name="co7" table:default-cell-style-name="ce13"/>
        <table:table-column table:style-name="co8" table:default-cell-style-name="ce21"/>
        <table:table-column table:style-name="co9" table:default-cell-style-name="ce22"/>
        <table:table-column table:style-name="co10" table:default-cell-style-name="ce13"/>
        <table:table-column table:style-name="co11" table:default-cell-style-name="ce29"/>
        <table:table-column table:style-name="co12" table:number-columns-repeated="251" table:default-cell-style-name="ce13"/>
        <table:table-row table:style-name="ro2">
          <table:table-cell table:style-name="ce8" office:value-type="string">
            <text:p>01/09/2014-31/12/2014</text:p>
          </table:table-cell>
          <table:table-cell table:style-name="ce14" office:value-type="string">
            <text:p>ASLTO4.PIEMONTE.IT -PAGINE WEB PIU' VISITATE - SEZIONE TRASPARENZA</text:p>
          </table:table-cell>
          <table:table-cell table:number-columns-repeated="254"/>
        </table:table-row>
        <table:table-row table:style-name="ro3">
          <table:table-cell table:style-name="ce8"/>
          <table:table-cell table:style-name="ce15"/>
          <table:table-cell table:number-columns-repeated="254"/>
        </table:table-row>
        <table:table-row table:style-name="ro1">
          <table:table-cell table:style-name="ce9" office:value-type="string">
            <text:p>Statistiche totali del sito</text:p>
          </table:table-cell>
          <table:table-cell table:style-name="ce16" office:value-type="string">
            <text:p>Statistiche Sezione trasparenza</text:p>
          </table:table-cell>
          <table:table-cell table:number-columns-repeated="254"/>
        </table:table-row>
        <table:table-row table:style-name="ro1">
          <table:table-cell table:style-name="ce9" office:value-type="string">
            <text:p>Hits: 12.732.180</text:p>
          </table:table-cell>
          <table:table-cell table:style-name="ce16"/>
          <table:table-cell table:number-columns-repeated="254"/>
        </table:table-row>
        <table:table-row table:style-name="ro4">
          <table:table-cell table:style-name="ce9" office:value-type="string">
            <text:p>Totale pagine viste del sito: 1.916.433</text:p>
          </table:table-cell>
          <table:table-cell table:style-name="ce17" office:value-type="string">
            <text:p>Totale pagine viste Sezione Trasparenza: 133.720</text:p>
          </table:table-cell>
          <table:table-cell table:style-name="ce23" office:value-type="string">
            <text:p>TOTALE </text:p>
          </table:table-cell>
          <table:table-cell table:number-columns-repeated="253"/>
        </table:table-row>
        <table:table-row table:style-name="ro1">
          <table:table-cell table:style-name="ce10" office:value-type="string">
            <text:p>Media mensile: 479.108</text:p>
          </table:table-cell>
          <table:table-cell table:style-name="ce18" office:value-type="string">
            <text:p>Media mensile pagine viste: 18.967</text:p>
          </table:table-cell>
          <table:table-cell table:style-name="ce24" table:formula="of:=SUM([.C8:.C161])" office:value-type="float" office:value="74067">
            <text:p>74067</text:p>
          </table:table-cell>
          <table:table-cell table:number-columns-repeated="253"/>
        </table:table-row>
        <table:table-header-rows>
          <table:table-row table:style-name="ro5">
            <table:table-cell table:style-name="ce11" office:value-type="string">
              <text:p>Tipo di pagina</text:p>
            </table:table-cell>
            <table:table-cell table:style-name="ce19" office:value-type="string">
              <text:p>Pagine</text:p>
            </table:table-cell>
            <table:table-cell table:style-name="ce25" office:value-type="string">
              <text:p>Visualizzazioni</text:p>
            </table:table-cell>
            <table:table-cell table:style-name="ce27" office:value-type="string">
              <text:p>% sul totale delle visi al sito</text:p>
            </table:table-cell>
            <table:table-cell table:style-name="ce8" office:value-type="string">
              <text:p>Pagina Web</text:p>
            </table:table-cell>
            <table:table-cell table:number-columns-repeated="251"/>
          </table:table-row>
        </table:table-header-rows>
        <table:table-row table:style-name="ro6">
          <table:table-cell table:style-name="ce12" office:value-type="string">
            <text:p><text:span text:style-name="T1"><text:a xlink:href="http://www.asl.ivrea.to.it/ trasparenza/alboPret.asp">Albo Pretorio</text:a></text:span></text:p>
          </table:table-cell>
          <table:table-cell table:style-name="ce20" office:value-type="string">
            <text:p>Amministrazione Trasparente</text:p>
          </table:table-cell>
          <table:table-cell table:style-name="ce26" office:value-type="float" office:value="3920">
            <text:p>3920</text:p>
          </table:table-cell>
          <table:table-cell table:style-name="ce28" office:value-type="percentage" office:value="0.0293149865390368">
            <text:p>2,93%</text:p>
          </table:table-cell>
          <table:table-cell table:style-name="ce30" office:value-type="string">
            <text:p><text:span text:style-name="T2"><text:a xlink:href="http://www.aslto4.piemonte.it/trasparenza/">http://www.aslto4.piemonte.it/trasparenza/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Amministrazione Trasparente</text:p>
          </table:table-cell>
          <table:table-cell table:style-name="ce20" office:value-type="string">
            <text:p><text:span text:style-name="T1"><text:a xlink:href="http://www.asl.ivrea.to.it/ trasparenza/alboPret.asp">Homepage</text:a></text:span></text:p>
          </table:table-cell>
          <table:table-cell table:style-name="ce26" office:value-type="float" office:value="5804">
            <text:p>5804</text:p>
          </table:table-cell>
          <table:table-cell table:style-name="ce28" office:value-type="percentage" office:value="0.0434041280287167">
            <text:p>4,34%</text:p>
          </table:table-cell>
          <table:table-cell table:style-name="ce30" office:value-type="string">
            <text:p><text:span text:style-name="T2"><text:a xlink:href="http://www.aslto4.piemonte.it/trasparenza/alboPret.asp">http://www.aslto4.piemonte.it/trasparenza/alboPret.asp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<text:span text:style-name="T1"><text:a xlink:href="http://www.asl.ivrea.to.it/ trasparenza/ AmmTraspFogliaLink.asp?id=23">Bandi di concorso</text:a></text:span></text:p>
          </table:table-cell>
          <table:table-cell table:style-name="ce20" office:value-type="string">
            <text:p><text:span text:style-name="T1"><text:a xlink:href="http://www.asl.ivrea.to.it/ trasparenza/alboPret.asp">Homepage</text:a></text:span></text:p>
          </table:table-cell>
          <table:table-cell table:style-name="ce26" office:value-type="float" office:value="59">
            <text:p>59</text:p>
          </table:table-cell>
          <table:table-cell table:style-name="ce28" office:value-type="percentage" office:value="0.000441220460664074">
            <text:p>0,04%</text:p>
          </table:table-cell>
          <table:table-cell table:style-name="ce30" office:value-type="string">
            <text:p><text:span text:style-name="T2"><text:a xlink:href="http://www.aslto4.piemonte.it/trasparenza/AmmAperta.asp">http://www.aslto4.piemonte.it/trasparenza/AmmAperta.asp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Dirigenti aziendali</text:p>
          </table:table-cell>
          <table:table-cell table:style-name="ce20" office:value-type="string">
            <text:p><text:span text:style-name="T1"><text:a xlink:href="http://www.asl.ivrea.to.it/ trasparenza/alboPret.asp">Amministrazione Trasparente</text:a></text:span></text:p>
          </table:table-cell>
          <table:table-cell table:style-name="ce26" office:value-type="float" office:value="2">
            <text:p>2</text:p>
          </table:table-cell>
          <table:table-cell table:style-name="ce28" office:value-type="percentage" office:value="0.0000149566257852229">
            <text:p>0,00%</text:p>
          </table:table-cell>
          <table:table-cell table:style-name="ce30" office:value-type="string">
            <text:p><text:span text:style-name="T2"><text:a xlink:href="http://www.aslto4.piemonte.it/trasparenza/ AmmTraspFogliaLink.asp">http://www.aslto4.piemonte.it/trasparenza/AmmTraspFogliaLink.asp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Pagina interna ad oggi non più visibile</text:p>
          </table:table-cell>
          <table:table-cell table:style-name="ce20"/>
          <table:table-cell table:style-name="ce26" office:value-type="float" office:value="26">
            <text:p>26</text:p>
          </table:table-cell>
          <table:table-cell table:style-name="ce28" office:value-type="percentage" office:value="0.000194436135207897">
            <text:p>0,02%</text:p>
          </table:table-cell>
          <table:table-cell table:style-name="ce30" office:value-type="string">
            <text:p><text:span text:style-name="T2"><text:a xlink:href="http://www.aslto4.piemonte.it/trasparenza/AmmTraspFogliaLink.asp?id=14">http://www.aslto4.piemonte.it/trasparenza/AmmTraspFogliaLink.asp?id=14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Amministrazione Trasparente</text:p>
          </table:table-cell>
          <table:table-cell table:style-name="ce20" office:value-type="string">
            <text:p>Pozioni organizzative</text:p>
          </table:table-cell>
          <table:table-cell table:style-name="ce26" office:value-type="float" office:value="566">
            <text:p>566</text:p>
          </table:table-cell>
          <table:table-cell table:style-name="ce28" office:value-type="percentage" office:value="0.00423272509721807">
            <text:p>0,42%</text:p>
          </table:table-cell>
          <table:table-cell table:style-name="ce30" office:value-type="string">
            <text:p><text:span text:style-name="T2"><text:a xlink:href="http://www.aslto4.piemonte.it/trasparenza/ AmmTraspFogliaLink.asp?id=15">http://www.aslto4.piemonte.it/trasparenza/AmmTraspFogliaLink.asp?id=15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Pagina interna ad oggi non più visibile</text:p>
          </table:table-cell>
          <table:table-cell table:style-name="ce20" office:value-type="string">
            <text:p>Tassi di assenza</text:p>
          </table:table-cell>
          <table:table-cell table:style-name="ce26" office:value-type="float" office:value="170">
            <text:p>170</text:p>
          </table:table-cell>
          <table:table-cell table:style-name="ce28" office:value-type="percentage" office:value="0.00127131319174394">
            <text:p>0,13%</text:p>
          </table:table-cell>
          <table:table-cell table:style-name="ce30" office:value-type="string">
            <text:p><text:span text:style-name="T2"><text:a xlink:href="http://www.asl.ivrea.to.it/trasparenza/AmmTraspFogliaLink.asp?id=18">http://www.aslto4.piemonte.it/trasparenza/AmmTraspFogliaLink.asp?id=18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Personale</text:p>
          </table:table-cell>
          <table:table-cell table:style-name="ce20" office:value-type="string">
            <text:p>Contrattazione integrativa</text:p>
          </table:table-cell>
          <table:table-cell table:style-name="ce26" office:value-type="float" office:value="240">
            <text:p>240</text:p>
          </table:table-cell>
          <table:table-cell table:style-name="ce28" office:value-type="percentage" office:value="0.00179479509422674">
            <text:p>0,18%</text:p>
          </table:table-cell>
          <table:table-cell table:style-name="ce30" office:value-type="string">
            <text:p><text:span text:style-name="T2"><text:a xlink:href="http://www.asl.ivrea.to.it/trasparenza/AmmTraspFogliaLink.asp?id=21">http://www.aslto4.piemonte.it/trasparenza/AmmTraspFogliaLink.asp?id=21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Personale</text:p>
          </table:table-cell>
          <table:table-cell table:style-name="ce20" office:value-type="string">
            <text:p>Homepage</text:p>
          </table:table-cell>
          <table:table-cell table:style-name="ce26" office:value-type="float" office:value="1797">
            <text:p>1797</text:p>
          </table:table-cell>
          <table:table-cell table:style-name="ce28" office:value-type="percentage" office:value="0.0134385282680227">
            <text:p>1,34%</text:p>
          </table:table-cell>
          <table:table-cell table:style-name="ce30" office:value-type="string">
            <text:p><text:span text:style-name="T2"><text:a xlink:href="http://www.aslto4.piemonte.it/trasparenza/ AmmTraspFogliaLink.asp?id=23">http://www.aslto4.piemonte.it/trasparenza/AmmTraspFogliaLink.asp?id=23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Bandi di concorso</text:p>
          </table:table-cell>
          <table:table-cell table:style-name="ce20" office:value-type="string">
            <text:p>Bandi di gara e contratti</text:p>
          </table:table-cell>
          <table:table-cell table:style-name="ce26" office:value-type="float" office:value="25">
            <text:p>25</text:p>
          </table:table-cell>
          <table:table-cell table:style-name="ce28" office:value-type="percentage" office:value="0.000186957822315286">
            <text:p>0,02%</text:p>
          </table:table-cell>
          <table:table-cell table:style-name="ce30" office:value-type="string">
            <text:p><text:span text:style-name="T2"><text:a xlink:href="http://www.asl.ivrea.to.it/trasparenza/AmmTraspFogliaLink.asp?id=44">http://www.aslto4.piemonte.it/trasparenza/AmmTraspFogliaLink.asp?id=44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Disposizioni generali</text:p>
          </table:table-cell>
          <table:table-cell table:style-name="ce20" office:value-type="string">
            <text:p>Criteri e modalità</text:p>
          </table:table-cell>
          <table:table-cell table:style-name="ce26" office:value-type="float" office:value="32">
            <text:p>32</text:p>
          </table:table-cell>
          <table:table-cell table:style-name="ce28" office:value-type="percentage" office:value="0.000239306012563566">
            <text:p>0,02%</text:p>
          </table:table-cell>
          <table:table-cell table:style-name="ce30" office:value-type="string">
            <text:p><text:span text:style-name="T2"><text:a xlink:href="http://www.asl.ivrea.to.it/trasparenza/AmmTraspFogliaLink.asp?id=46">http://www.aslto4.piemonte.it/trasparenza/AmmTraspFogliaLink.asp?id=46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<text:span text:style-name="T1"><text:a xlink:href="http://www.asl.ivrea.to.it/trasparenza/AmmTraspFogliaLink.asp?id=44">Bandi di gara e contratti</text:a></text:span></text:p>
          </table:table-cell>
          <table:table-cell table:style-name="ce20" office:value-type="string">
            <text:p>Atti di concessione</text:p>
          </table:table-cell>
          <table:table-cell table:style-name="ce26" office:value-type="float" office:value="27">
            <text:p>27</text:p>
          </table:table-cell>
          <table:table-cell table:style-name="ce28" office:value-type="percentage" office:value="0.000201914448100509">
            <text:p>0,02%</text:p>
          </table:table-cell>
          <table:table-cell table:style-name="ce30" office:value-type="string">
            <text:p><text:span text:style-name="T2"><text:a xlink:href="http://www.asl.ivrea.to.it/trasparenza/AmmTraspFogliaLink.asp?id=47">http://www.aslto4.piemonte.it/trasparenza/AmmTraspFogliaLink.asp?id=47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Sovvenzioni,contributi,sussidi,vantaggi economici</text:p>
          </table:table-cell>
          <table:table-cell table:style-name="ce20" office:value-type="string">
            <text:p>Carta dei servizi</text:p>
          </table:table-cell>
          <table:table-cell table:style-name="ce26" office:value-type="float" office:value="125">
            <text:p>125</text:p>
          </table:table-cell>
          <table:table-cell table:style-name="ce28" office:value-type="percentage" office:value="0.000934789111576428">
            <text:p>0,09%</text:p>
          </table:table-cell>
          <table:table-cell table:style-name="ce30" office:value-type="string">
            <text:p><text:span text:style-name="T2"><text:a xlink:href="http://www.asl.ivrea.to.it/trasparenza/AmmTraspFogliaLink.asp?id=56">http://www.aslto4.piemonte.it/trasparenza/AmmTraspFogliaLink.asp?id=56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Sovvenzioni,contributi,sussidi,vantaggi economici</text:p>
          </table:table-cell>
          <table:table-cell table:style-name="ce20" office:value-type="string">
            <text:p>Tempi medi di erogazione dei servizi</text:p>
          </table:table-cell>
          <table:table-cell table:style-name="ce26" office:value-type="float" office:value="121">
            <text:p>121</text:p>
          </table:table-cell>
          <table:table-cell table:style-name="ce28" office:value-type="percentage" office:value="0.000904875860005983">
            <text:p>0,09%</text:p>
          </table:table-cell>
          <table:table-cell table:style-name="ce30" office:value-type="string">
            <text:p><text:span text:style-name="T2"><text:a xlink:href="http://www.asl.ivrea.to.it/trasparenza/AmmTraspFogliaLink.asp?id=58">http://www.aslto4.piemonte.it/trasparenza/AmmTraspFogliaLink.asp?id=58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Servizi erogati</text:p>
          </table:table-cell>
          <table:table-cell table:style-name="ce20" office:value-type="string">
            <text:p>Altri contenuti</text:p>
          </table:table-cell>
          <table:table-cell table:style-name="ce26" office:value-type="float" office:value="26">
            <text:p>26</text:p>
          </table:table-cell>
          <table:table-cell table:style-name="ce28" office:value-type="percentage" office:value="0.000194436135207897">
            <text:p>0,02%</text:p>
          </table:table-cell>
          <table:table-cell table:style-name="ce30" office:value-type="string">
            <text:p><text:span text:style-name="T2"><text:a xlink:href="http://www.asl.ivrea.to.it/trasparenza/AmmTraspFogliaLink.asp?id=67">http://www.aslto4.piemonte.it/trasparenza/AmmTraspFogliaLink.asp?id=67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Servizi erogati</text:p>
          </table:table-cell>
          <table:table-cell table:style-name="ce20" office:value-type="string">
            <text:p>Liste di attesa</text:p>
          </table:table-cell>
          <table:table-cell table:style-name="ce26" office:value-type="float" office:value="96">
            <text:p>96</text:p>
          </table:table-cell>
          <table:table-cell table:style-name="ce28" office:value-type="percentage" office:value="0.000717918037690697">
            <text:p>0,07%</text:p>
          </table:table-cell>
          <table:table-cell table:style-name="ce30" office:value-type="string">
            <text:p><text:span text:style-name="T2"><text:a xlink:href="http://www.asl.ivrea.to.it/trasparenza/AmmTraspFogliaLink.asp?id=68">http://www.aslto4.piemonte.it/trasparenza/AmmTraspFogliaLink.asp?id=68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Altri contenuti</text:p>
          </table:table-cell>
          <table:table-cell table:style-name="ce20" office:value-type="string">
            <text:p>Legge 190 del 2012</text:p>
          </table:table-cell>
          <table:table-cell table:style-name="ce26" office:value-type="float" office:value="96">
            <text:p>96</text:p>
          </table:table-cell>
          <table:table-cell table:style-name="ce28" office:value-type="percentage" office:value="0.000201914448100509">
            <text:p>0,02%</text:p>
          </table:table-cell>
          <table:table-cell table:style-name="ce30" office:value-type="string">
            <text:p><text:span text:style-name="T2"><text:a xlink:href="http://www.asl.ivrea.to.it/trasparenza/AmmTraspFogliaLink.asp?id=76">http://www.aslto4.piemonte.it/trasparenza/AmmTraspFogliaLink.asp?id=76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Servizi erogati</text:p>
          </table:table-cell>
          <table:table-cell table:style-name="ce20" office:value-type="string">
            <text:p>Telefono e posta elettronica</text:p>
          </table:table-cell>
          <table:table-cell table:style-name="ce26" office:value-type="float" office:value="258">
            <text:p>258</text:p>
          </table:table-cell>
          <table:table-cell table:style-name="ce28" office:value-type="percentage" office:value="0.00192940472629375">
            <text:p>0,19%</text:p>
          </table:table-cell>
          <table:table-cell table:style-name="ce30" office:value-type="string">
            <text:p><text:span text:style-name="T2"><text:a xlink:href="http://www.aslto4.piemonte.it/trasparenza/AmmTraspFogliaText.asp?id=10">http://www.aslto4.piemonte.it/trasparenza/AmmTraspFogliaText.asp?id=10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Legge 190 del 2012</text:p>
          </table:table-cell>
          <table:table-cell table:style-name="ce20" office:value-type="string">
            <text:p>Consulenti e collaboratori</text:p>
          </table:table-cell>
          <table:table-cell table:style-name="ce26" office:value-type="float" office:value="646">
            <text:p>646</text:p>
          </table:table-cell>
          <table:table-cell table:style-name="ce28" office:value-type="percentage" office:value="0.00483099012862698">
            <text:p>0,48%</text:p>
          </table:table-cell>
          <table:table-cell table:style-name="ce30" office:value-type="string">
            <text:p><text:span text:style-name="T2"><text:a xlink:href="http://www.asl.ivrea.to.it/ trasparenza/ AmmTraspFogliaText.asp?id=11">http://www.aslto4.piemonte.it/trasparenza/AmmTraspFogliaText.asp?id=11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Organizzazione</text:p>
          </table:table-cell>
          <table:table-cell table:style-name="ce20" office:value-type="string">
            <text:p>Incarichi amministrativi di vertice</text:p>
          </table:table-cell>
          <table:table-cell table:style-name="ce26" office:value-type="float" office:value="600">
            <text:p>600</text:p>
          </table:table-cell>
          <table:table-cell table:style-name="ce28" office:value-type="percentage" office:value="0.00448698773556686">
            <text:p>0,45%</text:p>
          </table:table-cell>
          <table:table-cell table:style-name="ce30" office:value-type="string">
            <text:p><text:span text:style-name="T2"><text:a xlink:href="http://www.asl.ivrea.to.it/trasparenza/AmmTraspFogliaText.asp?id=13">http://www.aslto4.piemonte.it/trasparenza/AmmTraspFogliaText.asp?id=13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Consulenti e collaboratori</text:p>
          </table:table-cell>
          <table:table-cell table:style-name="ce20" office:value-type="string">
            <text:p>Dirigenti</text:p>
          </table:table-cell>
          <table:table-cell table:style-name="ce26" office:value-type="float" office:value="1454">
            <text:p>1454</text:p>
          </table:table-cell>
          <table:table-cell table:style-name="ce28" office:value-type="percentage" office:value="0.010873466945857">
            <text:p>1,09%</text:p>
          </table:table-cell>
          <table:table-cell table:style-name="ce30" office:value-type="string">
            <text:p><text:span text:style-name="T2"><text:a xlink:href="http://www.asl.ivrea.to.it/ trasparenza/ AmmTraspFogliaText.asp?id=14">http://www.aslto4.piemonte.it/trasparenza/AmmTraspFogliaText.asp?id=14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Personale</text:p>
          </table:table-cell>
          <table:table-cell table:style-name="ce20" office:value-type="string">
            <text:p>Dotazione organica</text:p>
          </table:table-cell>
          <table:table-cell table:style-name="ce26" office:value-type="float" office:value="511">
            <text:p>511</text:p>
          </table:table-cell>
          <table:table-cell table:style-name="ce28" office:value-type="percentage" office:value="0.00382141788812444">
            <text:p>0,38%</text:p>
          </table:table-cell>
          <table:table-cell table:style-name="ce30" office:value-type="string">
            <text:p><text:span text:style-name="T2"><text:a xlink:href="http://www.asl.ivrea.to.it/trasparenza/AmmTraspFogliaText.asp?id=16">http://www.aslto4.piemonte.it/trasparenza/AmmTraspFogliaText.asp?id=16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Personale</text:p>
          </table:table-cell>
          <table:table-cell table:style-name="ce20" office:value-type="string">
            <text:p>Personale non a tempo indeterminato</text:p>
          </table:table-cell>
          <table:table-cell table:style-name="ce26" office:value-type="float" office:value="351">
            <text:p>351</text:p>
          </table:table-cell>
          <table:table-cell table:style-name="ce28" office:value-type="percentage" office:value="0.00262488782530661">
            <text:p>0,26%</text:p>
          </table:table-cell>
          <table:table-cell table:style-name="ce30" office:value-type="string">
            <text:p><text:span text:style-name="T2"><text:a xlink:href="http://www.asl.ivrea.to.it/trasparenza/AmmTraspFogliaText.asp?id=17">http://www.aslto4.piemonte.it/trasparenza/AmmTraspFogliaText.asp?id=17</text:a></text:span></text:p>
          </table:table-cell>
          <table:table-cell table:number-columns-repeated="251"/>
        </table:table-row>
        <table:table-row table:style-name="ro7">
          <table:table-cell table:style-name="ce12" office:value-type="string">
            <text:p>Personale</text:p>
          </table:table-cell>
          <table:table-cell table:style-name="ce20" office:value-type="string">
            <text:p>Incarichi conferiti e autorizzati ai dipendenti</text:p>
          </table:table-cell>
          <table:table-cell table:style-name="ce26" office:value-type="float" office:value="92">
            <text:p>92</text:p>
          </table:table-cell>
          <table:table-cell table:style-name="ce28" office:value-type="percentage" office:value="0.000688004786120251">
            <text:p>0,07%</text:p>
          </table:table-cell>
          <table:table-cell table:style-name="ce30" office:value-type="string">
            <text:p><text:span text:style-name="T2"><text:a xlink:href="http://www.asl.ivrea.to.it/trasparenza/AmmTraspFogliaText.asp?id=19">http://www.aslto4.piemonte.it/trasparenza/AmmTraspFogliaText.asp?id=19</text:a></text:span></text:p>
          </table:table-cell>
          <table:table-cell table:number-columns-repeated="251"/>
        </table:table-row>
        <table:table-row table:style-name="ro7">
          <table:table-cell table:style-name="ce12" office:value-type="string">
            <text:p>Personale</text:p>
          </table:table-cell>
          <table:table-cell table:style-name="ce20" office:value-type="string">
            <text:p>Programma per la Trasparenza e l'Integrità</text:p>
          </table:table-cell>
          <table:table-cell table:style-name="ce26" office:value-type="float" office:value="203">
            <text:p>203</text:p>
          </table:table-cell>
          <table:table-cell table:style-name="ce28" office:value-type="percentage" office:value="0.00151809751720012">
            <text:p>0,15%</text:p>
          </table:table-cell>
          <table:table-cell table:style-name="ce30" office:value-type="string">
            <text:p><text:span text:style-name="T2"><text:a xlink:href="http://www.asl.ivrea.to.it/trasparenza/AmmTraspFogliaText.asp?id=2">http://www.aslto4.piemonte.it/trasparenza/AmmTraspFogliaText.asp?id=2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Personale</text:p>
          </table:table-cell>
          <table:table-cell table:style-name="ce20" office:value-type="string">
            <text:p>Contrattazione collettiva</text:p>
          </table:table-cell>
          <table:table-cell table:style-name="ce26" office:value-type="float" office:value="138">
            <text:p>138</text:p>
          </table:table-cell>
          <table:table-cell table:style-name="ce28" office:value-type="percentage" office:value="0.00103200717918038">
            <text:p>0,10%</text:p>
          </table:table-cell>
          <table:table-cell table:style-name="ce30" office:value-type="string">
            <text:p><text:span text:style-name="T2"><text:a xlink:href="http://www.asl.ivrea.to.it/trasparenza/AmmTraspFogliaText.asp?id=20">http://www.aslto4.piemonte.it/trasparenza/AmmTraspFogliaText.asp?id=20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Disposizioni generali</text:p>
          </table:table-cell>
          <table:table-cell table:style-name="ce20" office:value-type="string">
            <text:p>OIV</text:p>
          </table:table-cell>
          <table:table-cell table:style-name="ce26" office:value-type="float" office:value="249">
            <text:p>249</text:p>
          </table:table-cell>
          <table:table-cell table:style-name="ce28" office:value-type="percentage" office:value="0.00186209991026025">
            <text:p>0,19%</text:p>
          </table:table-cell>
          <table:table-cell table:style-name="ce30" office:value-type="string">
            <text:p><text:span text:style-name="T2"><text:a xlink:href="http://www.asl.ivrea.to.it/trasparenza/AmmTraspFogliaText.asp?id=22">http://www.aslto4.piemonte.it/trasparenza/AmmTraspFogliaText.asp?id=22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Personale</text:p>
          </table:table-cell>
          <table:table-cell table:style-name="ce20" office:value-type="string">
            <text:p>Piano della Performance</text:p>
          </table:table-cell>
          <table:table-cell table:style-name="ce26" office:value-type="float" office:value="220">
            <text:p>220</text:p>
          </table:table-cell>
          <table:table-cell table:style-name="ce28" office:value-type="percentage" office:value="0.00164522883637451">
            <text:p>0,16%</text:p>
          </table:table-cell>
          <table:table-cell table:style-name="ce30" office:value-type="string">
            <text:p><text:span text:style-name="T2"><text:a xlink:href="http://www.asl.ivrea.to.it/trasparenza/AmmTraspFogliaText.asp?id=25">http://www.aslto4.piemonte.it/trasparenza/AmmTraspFogliaText.asp?id=25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Personale</text:p>
          </table:table-cell>
          <table:table-cell table:style-name="ce20" office:value-type="string">
            <text:p>Relazione sulla Performance</text:p>
          </table:table-cell>
          <table:table-cell table:style-name="ce26" office:value-type="float" office:value="128">
            <text:p>128</text:p>
          </table:table-cell>
          <table:table-cell table:style-name="ce28" office:value-type="percentage" office:value="0.000957224050254263">
            <text:p>0,10%</text:p>
          </table:table-cell>
          <table:table-cell table:style-name="ce30" office:value-type="string">
            <text:p><text:span text:style-name="T2"><text:a xlink:href="http://www.asl.ivrea.to.it/trasparenza/AmmTraspFogliaText.asp?id=26">http://www.aslto4.piemonte.it/trasparenza/AmmTraspFogliaText.asp?id=26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Performance</text:p>
          </table:table-cell>
          <table:table-cell table:style-name="ce20" office:value-type="string">
            <text:p>Ammontare complessivo dei premi</text:p>
          </table:table-cell>
          <table:table-cell table:style-name="ce26" office:value-type="float" office:value="113">
            <text:p>113</text:p>
          </table:table-cell>
          <table:table-cell table:style-name="ce28" office:value-type="percentage" office:value="0.000845049356865091">
            <text:p>0,08%</text:p>
          </table:table-cell>
          <table:table-cell table:style-name="ce30" office:value-type="string">
            <text:p><text:span text:style-name="T2"><text:a xlink:href="http://www.asl.ivrea.to.it/trasparenza/AmmTraspFogliaText.asp?id=27">http://www.aslto4.piemonte.it/trasparenza/AmmTraspFogliaText.asp?id=27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Performance</text:p>
          </table:table-cell>
          <table:table-cell table:style-name="ce20" office:value-type="string">
            <text:p>Dati relativi ai premi</text:p>
          </table:table-cell>
          <table:table-cell table:style-name="ce26" office:value-type="float" office:value="115">
            <text:p>115</text:p>
          </table:table-cell>
          <table:table-cell table:style-name="ce28" office:value-type="percentage" office:value="0.000860005982650314">
            <text:p>0,09%</text:p>
          </table:table-cell>
          <table:table-cell table:style-name="ce30" office:value-type="string">
            <text:p><text:span text:style-name="T2"><text:a xlink:href="http://www.asl.ivrea.to.it/trasparenza/AmmTraspFogliaText.asp?id=28">http://www.aslto4.piemonte.it/trasparenza/AmmTraspFogliaText.asp?id=28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Performance</text:p>
          </table:table-cell>
          <table:table-cell table:style-name="ce20" office:value-type="string">
            <text:p>Benessere organizzativo</text:p>
          </table:table-cell>
          <table:table-cell table:style-name="ce26" office:value-type="float" office:value="120">
            <text:p>120</text:p>
          </table:table-cell>
          <table:table-cell table:style-name="ce28" office:value-type="percentage" office:value="0.000897397547113371">
            <text:p>0,09%</text:p>
          </table:table-cell>
          <table:table-cell table:style-name="ce30" office:value-type="string">
            <text:p><text:span text:style-name="T2"><text:a xlink:href="http://www.asl.ivrea.to.it/trasparenza/AmmTraspFogliaText.asp?id=29">http://www.aslto4.piemonte.it/trasparenza/AmmTraspFogliaText.asp?id=29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Performance</text:p>
          </table:table-cell>
          <table:table-cell table:style-name="ce20" office:value-type="string">
            <text:p>Amministrazione Trasparente</text:p>
          </table:table-cell>
          <table:table-cell table:style-name="ce26" office:value-type="float" office:value="26">
            <text:p>26</text:p>
          </table:table-cell>
          <table:table-cell table:style-name="ce28" office:value-type="percentage" office:value="0.000194436135207897">
            <text:p>0,02%</text:p>
          </table:table-cell>
          <table:table-cell table:style-name="ce30" office:value-type="string">
            <text:p><text:span text:style-name="T2"><text:a xlink:href="http://www.asl.ivrea.to.it/trasparenza/AmmTraspFogliaText.asp?id=3">http://www.aslto4.piemonte.it/trasparenza/AmmTraspFogliaText.asp?id=3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Performance</text:p>
          </table:table-cell>
          <table:table-cell table:style-name="ce20"/>
          <table:table-cell table:style-name="ce26" office:value-type="float" office:value="116">
            <text:p>116</text:p>
          </table:table-cell>
          <table:table-cell table:style-name="ce28" office:value-type="percentage" office:value="0.000867484295542925">
            <text:p>0,09%</text:p>
          </table:table-cell>
          <table:table-cell table:style-name="ce30" office:value-type="string">
            <text:p><text:span text:style-name="T2"><text:a xlink:href="http://www.asl.ivrea.to.it/trasparenza/AmmTraspFogliaText.asp?id=31">http://www.aslto4.piemonte.it/trasparenza/AmmTraspFogliaText.asp?id=31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Pagina interna ad oggi non più visibile</text:p>
          </table:table-cell>
          <table:table-cell table:style-name="ce20" office:value-type="string">
            <text:p>Società partecipate</text:p>
          </table:table-cell>
          <table:table-cell table:style-name="ce26" office:value-type="float" office:value="121">
            <text:p>121</text:p>
          </table:table-cell>
          <table:table-cell table:style-name="ce28" office:value-type="percentage" office:value="0.000904875860005983">
            <text:p>0,09%</text:p>
          </table:table-cell>
          <table:table-cell table:style-name="ce30" office:value-type="string">
            <text:p><text:span text:style-name="T2"><text:a xlink:href="http://www.asl.ivrea.to.it/trasparenza/AmmTraspFogliaText.asp?id=32">http://www.aslto4.piemonte.it/trasparenza/AmmTraspFogliaText.asp?id=32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Enti controllati</text:p>
          </table:table-cell>
          <table:table-cell table:style-name="ce20" office:value-type="string">
            <text:p>Enti di diritto privato controllati</text:p>
          </table:table-cell>
          <table:table-cell table:style-name="ce26" office:value-type="float" office:value="90">
            <text:p>90</text:p>
          </table:table-cell>
          <table:table-cell table:style-name="ce28" office:value-type="percentage" office:value="0.000673048160335028">
            <text:p>0,07%</text:p>
          </table:table-cell>
          <table:table-cell table:style-name="ce30" office:value-type="string">
            <text:p><text:span text:style-name="T2"><text:a xlink:href="http://www.asl.ivrea.to.it/trasparenza/AmmTraspFogliaText.asp?id=33">http://www.aslto4.piemonte.it/trasparenza/AmmTraspFogliaText.asp?id=33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Enti controllati</text:p>
          </table:table-cell>
          <table:table-cell table:style-name="ce20" office:value-type="string">
            <text:p>Enti pubblici vigilati</text:p>
          </table:table-cell>
          <table:table-cell table:style-name="ce26" office:value-type="float" office:value="90">
            <text:p>90</text:p>
          </table:table-cell>
          <table:table-cell table:style-name="ce28" office:value-type="percentage" office:value="0.000673048160335028">
            <text:p>0,07%</text:p>
          </table:table-cell>
          <table:table-cell table:style-name="ce30" office:value-type="string">
            <text:p><text:span text:style-name="T2"><text:a xlink:href="http://www.asl.ivrea.to.it/trasparenza/AmmTraspFogliaText.asp?id=34">http://www.aslto4.piemonte.it/trasparenza/AmmTraspFogliaText.asp?id=34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Enti controllati</text:p>
          </table:table-cell>
          <table:table-cell table:style-name="ce20" office:value-type="string">
            <text:p>Dati aggregati attività amministrativa</text:p>
          </table:table-cell>
          <table:table-cell table:style-name="ce26" office:value-type="float" office:value="122">
            <text:p>122</text:p>
          </table:table-cell>
          <table:table-cell table:style-name="ce28" office:value-type="percentage" office:value="0.000912354172898594">
            <text:p>0,09%</text:p>
          </table:table-cell>
          <table:table-cell table:style-name="ce30" office:value-type="string">
            <text:p><text:span text:style-name="T2"><text:a xlink:href="http://www.asl.ivrea.to.it/trasparenza/AmmTraspFogliaText.asp?id=36">http://www.aslto4.piemonte.it/trasparenza/AmmTraspFogliaText.asp?id=36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Enti controllati</text:p>
          </table:table-cell>
          <table:table-cell table:style-name="ce20" office:value-type="string">
            <text:p>Tipologie di procedimento</text:p>
          </table:table-cell>
          <table:table-cell table:style-name="ce26" office:value-type="float" office:value="211">
            <text:p>211</text:p>
          </table:table-cell>
          <table:table-cell table:style-name="ce28" office:value-type="percentage" office:value="0.00157792402034101">
            <text:p>0,16%</text:p>
          </table:table-cell>
          <table:table-cell table:style-name="ce30" office:value-type="string">
            <text:p><text:span text:style-name="T2"><text:a xlink:href="http://www.asl.ivrea.to.it/trasparenza/AmmTraspFogliaText.asp?id=37">http://www.aslto4.piemonte.it/trasparenza/AmmTraspFogliaText.asp?id=37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Attività e procedimenti</text:p>
          </table:table-cell>
          <table:table-cell table:style-name="ce20" office:value-type="string">
            <text:p>Monitoraggio tempi procedimentali</text:p>
          </table:table-cell>
          <table:table-cell table:style-name="ce26" office:value-type="float" office:value="153">
            <text:p>153</text:p>
          </table:table-cell>
          <table:table-cell table:style-name="ce28" office:value-type="percentage" office:value="0.00114418187256955">
            <text:p>0,11%</text:p>
          </table:table-cell>
          <table:table-cell table:style-name="ce30" office:value-type="string">
            <text:p><text:span text:style-name="T2"><text:a xlink:href="http://www.asl.ivrea.to.it/trasparenza/AmmTraspFogliaText.asp?id=38">http://www.aslto4.piemonte.it/trasparenza/AmmTraspFogliaText.asp?id=38</text:a></text:span></text:p>
          </table:table-cell>
          <table:table-cell table:number-columns-repeated="251"/>
        </table:table-row>
        <table:table-row table:style-name="ro7">
          <table:table-cell table:style-name="ce12" office:value-type="string">
            <text:p>Attività e procedimenti</text:p>
          </table:table-cell>
          <table:table-cell table:style-name="ce20" office:value-type="string">
            <text:p>Dichiarazioni sostitutive e acquisizione d'ufficio dei dati</text:p>
          </table:table-cell>
          <table:table-cell table:style-name="ce26" office:value-type="float" office:value="146">
            <text:p>146</text:p>
          </table:table-cell>
          <table:table-cell table:style-name="ce28" office:value-type="percentage" office:value="0.00109183368232127">
            <text:p>0,11%</text:p>
          </table:table-cell>
          <table:table-cell table:style-name="ce30" office:value-type="string">
            <text:p><text:span text:style-name="T2"><text:a xlink:href="http://www.asl.ivrea.to.it/trasparenza/AmmTraspFogliaText.asp?id=39">http://www.aslto4.piemonte.it/trasparenza/AmmTraspFogliaText.asp?id=39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Attività e procedimenti</text:p>
          </table:table-cell>
          <table:table-cell table:style-name="ce20" office:value-type="string">
            <text:p>Provvedimenti organi indirizzo-politico</text:p>
          </table:table-cell>
          <table:table-cell table:style-name="ce26" office:value-type="float" office:value="172">
            <text:p>172</text:p>
          </table:table-cell>
          <table:table-cell table:style-name="ce28" office:value-type="percentage" office:value="0.00128626981752917">
            <text:p>0,13%</text:p>
          </table:table-cell>
          <table:table-cell table:style-name="ce30" office:value-type="string">
            <text:p><text:span text:style-name="T2"><text:a xlink:href="http://www.asl.ivrea.to.it/trasparenza/AmmTraspFogliaText.asp?id=41">http://www.aslto4.piemonte.it/trasparenza/AmmTraspFogliaText.asp?id=41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Pagina interna ad oggi non più visibile</text:p>
          </table:table-cell>
          <table:table-cell table:style-name="ce20" office:value-type="string">
            <text:p>Provvedimenti dirigenti</text:p>
          </table:table-cell>
          <table:table-cell table:style-name="ce26" office:value-type="float" office:value="207">
            <text:p>207</text:p>
          </table:table-cell>
          <table:table-cell table:style-name="ce28" office:value-type="percentage" office:value="0.00154801076877057">
            <text:p>0,15%</text:p>
          </table:table-cell>
          <table:table-cell table:style-name="ce30" office:value-type="string">
            <text:p><text:span text:style-name="T2"><text:a xlink:href="http://www.asl.ivrea.to.it/trasparenza/AmmTraspFogliaText.asp?id=42">http://www.aslto4.piemonte.it/trasparenza/AmmTraspFogliaText.asp?id=42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Provvedimenti</text:p>
          </table:table-cell>
          <table:table-cell table:style-name="ce20" office:value-type="string">
            <text:p>Homepage</text:p>
          </table:table-cell>
          <table:table-cell table:style-name="ce26" office:value-type="float" office:value="311">
            <text:p>311</text:p>
          </table:table-cell>
          <table:table-cell table:style-name="ce28" office:value-type="percentage" office:value="0.00232575530960215">
            <text:p>0,23%</text:p>
          </table:table-cell>
          <table:table-cell table:style-name="ce30" office:value-type="string">
            <text:p><text:span text:style-name="T2"><text:a xlink:href="http://www.asl.ivrea.to.it/trasparenza/AmmTraspFogliaText.asp?id=43">http://www.aslto4.piemonte.it/trasparenza/AmmTraspFogliaText.asp?id=43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Provvedimenti</text:p>
          </table:table-cell>
          <table:table-cell table:style-name="ce20" office:value-type="string">
            <text:p>Homepage</text:p>
          </table:table-cell>
          <table:table-cell table:style-name="ce26" office:value-type="float" office:value="260">
            <text:p>260</text:p>
          </table:table-cell>
          <table:table-cell table:style-name="ce28" office:value-type="percentage" office:value="0.00194436135207897">
            <text:p>0,19%</text:p>
          </table:table-cell>
          <table:table-cell table:style-name="ce30" office:value-type="string">
            <text:p><text:span text:style-name="T2"><text:a xlink:href="http://www.asl.ivrea.to.it/ trasparenza/ AmmTraspFogliaText.asp?id=44">http://www.aslto4.piemonte.it/trasparenza/AmmTraspFogliaText.asp?id=44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Controlli sulle imprese</text:p>
          </table:table-cell>
          <table:table-cell table:style-name="ce20" office:value-type="string">
            <text:p>Criteri e modalità</text:p>
          </table:table-cell>
          <table:table-cell table:style-name="ce26" office:value-type="float" office:value="127">
            <text:p>127</text:p>
          </table:table-cell>
          <table:table-cell table:style-name="ce28" office:value-type="percentage" office:value="0.000949745737361651">
            <text:p>0,09%</text:p>
          </table:table-cell>
          <table:table-cell table:style-name="ce30" office:value-type="string">
            <text:p><text:span text:style-name="T2"><text:a xlink:href="http://www.asl.ivrea.to.it/trasparenza/AmmTraspFogliaText.asp?id=46">http://www.aslto4.piemonte.it/trasparenza/AmmTraspFogliaText.asp?id=46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Bandi di gara e contratti</text:p>
          </table:table-cell>
          <table:table-cell table:style-name="ce20" office:value-type="string">
            <text:p>Atti di concessione</text:p>
          </table:table-cell>
          <table:table-cell table:style-name="ce26" office:value-type="float" office:value="172">
            <text:p>172</text:p>
          </table:table-cell>
          <table:table-cell table:style-name="ce28" office:value-type="percentage" office:value="0.00128626981752917">
            <text:p>0,13%</text:p>
          </table:table-cell>
          <table:table-cell table:style-name="ce30" office:value-type="string">
            <text:p><text:span text:style-name="T2"><text:a xlink:href="http://www.asl.ivrea.to.it/trasparenza/AmmTraspFogliaText.asp?id=47">http://www.aslto4.piemonte.it/trasparenza/AmmTraspFogliaText.asp?id=47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Sovvenzioni,contributi,sussidi,vantaggi economici</text:p>
          </table:table-cell>
          <table:table-cell table:style-name="ce20" office:value-type="string">
            <text:p>Bilancio preventivo e consuntivo</text:p>
          </table:table-cell>
          <table:table-cell table:style-name="ce26" office:value-type="float" office:value="177">
            <text:p>177</text:p>
          </table:table-cell>
          <table:table-cell table:style-name="ce28" office:value-type="percentage" office:value="0.00132366138199222">
            <text:p>0,13%</text:p>
          </table:table-cell>
          <table:table-cell table:style-name="ce30" office:value-type="string">
            <text:p><text:span text:style-name="T2"><text:a xlink:href="http://www.asl.ivrea.to.it/trasparenza/AmmTraspFogliaText.asp?id=49">http://www.aslto4.piemonte.it/trasparenza/AmmTraspFogliaText.asp?id=49</text:a></text:span></text:p>
          </table:table-cell>
          <table:table-cell table:number-columns-repeated="251"/>
        </table:table-row>
        <table:table-row table:style-name="ro7">
          <table:table-cell table:style-name="ce12" office:value-type="string">
            <text:p>Sovvenzioni,contributi,sussidi,vantaggi economici</text:p>
          </table:table-cell>
          <table:table-cell table:style-name="ce20" office:value-type="string">
            <text:p>Piano degli indicatori e risultati attesi di bilancio</text:p>
          </table:table-cell>
          <table:table-cell table:style-name="ce26" office:value-type="float" office:value="103">
            <text:p>103</text:p>
          </table:table-cell>
          <table:table-cell table:style-name="ce28" office:value-type="percentage" office:value="0.000770266227938977">
            <text:p>0,08%</text:p>
          </table:table-cell>
          <table:table-cell table:style-name="ce30" office:value-type="string">
            <text:p><text:span text:style-name="T2"><text:a xlink:href="http://www.asl.ivrea.to.it/trasparenza/AmmTraspFogliaText.asp?id=50">http://www.aslto4.piemonte.it/trasparenza/AmmTraspFogliaText.asp?id=50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Bilanci</text:p>
          </table:table-cell>
          <table:table-cell table:style-name="ce20" office:value-type="string">
            <text:p>Patrimonio immobiliare</text:p>
          </table:table-cell>
          <table:table-cell table:style-name="ce26" office:value-type="float" office:value="119">
            <text:p>119</text:p>
          </table:table-cell>
          <table:table-cell table:style-name="ce28" office:value-type="percentage" office:value="0.00088991923422076">
            <text:p>0,09%</text:p>
          </table:table-cell>
          <table:table-cell table:style-name="ce30" office:value-type="string">
            <text:p><text:span text:style-name="T2"><text:a xlink:href="http://www.asl.ivrea.to.it/trasparenza/AmmTraspFogliaText.asp?id=52">http://www.aslto4.piemonte.it/trasparenza/AmmTraspFogliaText.asp?id=52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Bilanci</text:p>
          </table:table-cell>
          <table:table-cell table:style-name="ce20" office:value-type="string">
            <text:p>Canoni di locazione o affitto</text:p>
          </table:table-cell>
          <table:table-cell table:style-name="ce26" office:value-type="float" office:value="107">
            <text:p>107</text:p>
          </table:table-cell>
          <table:table-cell table:style-name="ce28" office:value-type="percentage" office:value="0.000800179479509423">
            <text:p>0,08%</text:p>
          </table:table-cell>
          <table:table-cell table:style-name="ce30" office:value-type="string">
            <text:p><text:span text:style-name="T2"><text:a xlink:href="http://www.aslto4.piemonte.it/trasparenza/AmmTraspFogliaText.asp?id=53">http://www.aslto4.piemonte.it/trasparenza/AmmTraspFogliaText.asp?id=53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Beni immobili e gestione patrimonio</text:p>
          </table:table-cell>
          <table:table-cell table:style-name="ce20" office:value-type="string">
            <text:p>Homepage</text:p>
          </table:table-cell>
          <table:table-cell table:style-name="ce26" office:value-type="float" office:value="158">
            <text:p>158</text:p>
          </table:table-cell>
          <table:table-cell table:style-name="ce28" office:value-type="percentage" office:value="0.00118157343703261">
            <text:p>0,12%</text:p>
          </table:table-cell>
          <table:table-cell table:style-name="ce30" office:value-type="string">
            <text:p><text:span text:style-name="T2"><text:a xlink:href="http://www.asl.ivrea.to.it/trasparenza/AmmTraspFogliaText.asp?id=54">http://www.aslto4.piemonte.it/trasparenza/AmmTraspFogliaText.asp?id=54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Beni immobili e gestione patrimonio</text:p>
          </table:table-cell>
          <table:table-cell table:style-name="ce20" office:value-type="string">
            <text:p>Costi contabilizzati</text:p>
          </table:table-cell>
          <table:table-cell table:style-name="ce26" office:value-type="float" office:value="222">
            <text:p>222</text:p>
          </table:table-cell>
          <table:table-cell table:style-name="ce28" office:value-type="percentage" office:value="0.00166018546215974">
            <text:p>0,17%</text:p>
          </table:table-cell>
          <table:table-cell table:style-name="ce30" office:value-type="string">
            <text:p><text:span text:style-name="T2"><text:a xlink:href="http://www.asl.ivrea.to.it/trasparenza/AmmTraspFogliaText.asp?id=57">http://www.aslto4.piemonte.it/trasparenza/AmmTraspFogliaText.asp?id=57</text:a></text:span></text:p>
          </table:table-cell>
          <table:table-cell table:number-columns-repeated="251"/>
        </table:table-row>
        <table:table-row table:style-name="ro7">
          <table:table-cell table:style-name="ce12" office:value-type="string">
            <text:p>Controlli e rilievi sull'amministrazione</text:p>
          </table:table-cell>
          <table:table-cell table:style-name="ce20" office:value-type="string">
            <text:p>Organi di indirizzo politico-amministrativo</text:p>
          </table:table-cell>
          <table:table-cell table:style-name="ce26" office:value-type="float" office:value="156">
            <text:p>156</text:p>
          </table:table-cell>
          <table:table-cell table:style-name="ce28" office:value-type="percentage" office:value="0.00116661681124738">
            <text:p>0,12%</text:p>
          </table:table-cell>
          <table:table-cell table:style-name="ce30" office:value-type="string">
            <text:p><text:span text:style-name="T2"><text:a xlink:href="http://www.asl.ivrea.to.it/trasparenza/AmmTraspFogliaText.asp?id=6">http://www.aslto4.piemonte.it/trasparenza/AmmTraspFogliaText.asp?id=6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Servizi erogati</text:p>
          </table:table-cell>
          <table:table-cell table:style-name="ce20" office:value-type="string">
            <text:p>Indicatore di tempestività dei pagamenti</text:p>
          </table:table-cell>
          <table:table-cell table:style-name="ce26" office:value-type="float" office:value="123">
            <text:p>123</text:p>
          </table:table-cell>
          <table:table-cell table:style-name="ce28" office:value-type="percentage" office:value="0.000919832485791206">
            <text:p>0,09%</text:p>
          </table:table-cell>
          <table:table-cell table:style-name="ce30" office:value-type="string">
            <text:p><text:span text:style-name="T2"><text:a xlink:href="http://www.aslto4.piemonte.it/trasparenza/AmmTraspFogliaText.asp?id=60">http://www.aslto4.piemonte.it/trasparenza/AmmTraspFogliaText.asp?id=60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Organizzazione</text:p>
          </table:table-cell>
          <table:table-cell table:style-name="ce20" office:value-type="string">
            <text:p>IBAN e pagamenti informatici</text:p>
          </table:table-cell>
          <table:table-cell table:style-name="ce26" office:value-type="float" office:value="123">
            <text:p>123</text:p>
          </table:table-cell>
          <table:table-cell table:style-name="ce28" office:value-type="percentage" office:value="0.000919832485791206">
            <text:p>0,09%</text:p>
          </table:table-cell>
          <table:table-cell table:style-name="ce30" office:value-type="string">
            <text:p><text:span text:style-name="T2"><text:a xlink:href="http://www.aslto4.piemonte.it/trasparenza/AmmTraspFogliaText.asp?id=61">http://www.aslto4.piemonte.it/trasparenza/AmmTraspFogliaText.asp?id=61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Pagamenti dell'amministrazione</text:p>
          </table:table-cell>
          <table:table-cell table:style-name="ce20" office:value-type="string">
            <text:p>Homepage</text:p>
          </table:table-cell>
          <table:table-cell table:style-name="ce26" office:value-type="float" office:value="291">
            <text:p>291</text:p>
          </table:table-cell>
          <table:table-cell table:style-name="ce28" office:value-type="percentage" office:value="0.00217618905174993">
            <text:p>0,22%</text:p>
          </table:table-cell>
          <table:table-cell table:style-name="ce30" office:value-type="string">
            <text:p><text:span text:style-name="T2"><text:a xlink:href="http://www.aslto4.piemonte.it/trasparenza/AmmTraspFogliaText.asp?id=62">http://www.aslto4.piemonte.it/trasparenza/AmmTraspFogliaText.asp?id=62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Pagamenti dell'amministrazione</text:p>
          </table:table-cell>
          <table:table-cell table:style-name="ce20" office:value-type="string">
            <text:p>Homepage</text:p>
          </table:table-cell>
          <table:table-cell table:style-name="ce26" office:value-type="float" office:value="137">
            <text:p>137</text:p>
          </table:table-cell>
          <table:table-cell table:style-name="ce28" office:value-type="percentage" office:value="0.00102452886628777">
            <text:p>0,10%</text:p>
          </table:table-cell>
          <table:table-cell table:style-name="ce30" office:value-type="string">
            <text:p><text:span text:style-name="T2"><text:a xlink:href="http://www.asl.ivrea.to.it/trasparenza/AmmTraspFogliaText.asp?id=63">http://www.aslto4.piemonte.it/trasparenza/AmmTraspFogliaText.asp?id=63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Opere pubbliche</text:p>
          </table:table-cell>
          <table:table-cell table:style-name="ce20" office:value-type="string">
            <text:p>Homepage</text:p>
          </table:table-cell>
          <table:table-cell table:style-name="ce26" office:value-type="float" office:value="131">
            <text:p>131</text:p>
          </table:table-cell>
          <table:table-cell table:style-name="ce28" office:value-type="percentage" office:value="0.000979658988932097">
            <text:p>0,10%</text:p>
          </table:table-cell>
          <table:table-cell table:style-name="ce30" office:value-type="string">
            <text:p><text:span text:style-name="T2"><text:a xlink:href="http://www.asl.ivrea.to.it/trasparenza/AmmTraspFogliaText.asp?id=64">http://www.aslto4.piemonte.it/trasparenza/AmmTraspFogliaText.asp?id=64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Pianificazione e governo del territorio</text:p>
          </table:table-cell>
          <table:table-cell table:style-name="ce20" office:value-type="string">
            <text:p>Homepage</text:p>
          </table:table-cell>
          <table:table-cell table:style-name="ce26" office:value-type="float" office:value="228">
            <text:p>228</text:p>
          </table:table-cell>
          <table:table-cell table:style-name="ce28" office:value-type="percentage" office:value="0.00170505533951541">
            <text:p>0,17%</text:p>
          </table:table-cell>
          <table:table-cell table:style-name="ce30" office:value-type="string">
            <text:p><text:span text:style-name="T2"><text:a xlink:href="http://www.asl.ivrea.to.it/trasparenza/AmmTraspFogliaText.asp?id=65">http://www.aslto4.piemonte.it/trasparenza/AmmTraspFogliaText.asp?id=65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Informazioni ambientali</text:p>
          </table:table-cell>
          <table:table-cell table:style-name="ce20" office:value-type="string">
            <text:p>Homepage</text:p>
          </table:table-cell>
          <table:table-cell table:style-name="ce26" office:value-type="float" office:value="142">
            <text:p>142</text:p>
          </table:table-cell>
          <table:table-cell table:style-name="ce28" office:value-type="percentage" office:value="0.00106192043075082">
            <text:p>0,11%</text:p>
          </table:table-cell>
          <table:table-cell table:style-name="ce30" office:value-type="string">
            <text:p><text:span text:style-name="T2"><text:a xlink:href="http://www.asl.ivrea.to.it/trasparenza/AmmTraspFogliaText.asp?id=66">http://www.aslto4.piemonte.it/trasparenza/AmmTraspFogliaText.asp?id=66</text:a></text:span></text:p>
          </table:table-cell>
          <table:table-cell table:number-columns-repeated="251"/>
        </table:table-row>
        <table:table-row table:style-name="ro7">
          <table:table-cell table:style-name="ce12" office:value-type="string">
            <text:p>Strutture sanitarie private accreditate</text:p>
          </table:table-cell>
          <table:table-cell table:style-name="ce20" office:value-type="string">
            <text:p>Sanzioni per mancata comunicazione dei dati</text:p>
          </table:table-cell>
          <table:table-cell table:style-name="ce26" office:value-type="float" office:value="116">
            <text:p>116</text:p>
          </table:table-cell>
          <table:table-cell table:style-name="ce28" office:value-type="percentage" office:value="0.000867484295542925">
            <text:p>0,09%</text:p>
          </table:table-cell>
          <table:table-cell table:style-name="ce30" office:value-type="string">
            <text:p><text:span text:style-name="T2"><text:a xlink:href="http://www.asl.ivrea.to.it/trasparenza/AmmTraspFogliaText.asp?id=7">http://www.aslto4.piemonte.it/trasparenza/AmmTraspFogliaText.asp?id=7</text:a></text:span></text:p>
          </table:table-cell>
          <table:table-cell table:number-columns-repeated="251"/>
        </table:table-row>
        <table:table-row table:style-name="ro7">
          <table:table-cell table:style-name="ce12" office:value-type="string">
            <text:p>Interventi straordinari e di emergenza</text:p>
          </table:table-cell>
          <table:table-cell table:style-name="ce20" office:value-type="string">
            <text:p><text:s/>Responsabile della Trasparenza e della Prevenzione della Corruzione</text:p>
          </table:table-cell>
          <table:table-cell table:style-name="ce26" office:value-type="float" office:value="102">
            <text:p>102</text:p>
          </table:table-cell>
          <table:table-cell table:style-name="ce28" office:value-type="percentage" office:value="0.000762787915046366">
            <text:p>0,08%</text:p>
          </table:table-cell>
          <table:table-cell table:style-name="ce30" office:value-type="string">
            <text:p><text:span text:style-name="T2"><text:a xlink:href="http://www.aslto4.piemonte.it/trasparenza/AmmTraspFogliaText.asp?id=70">http://www.aslto4.piemonte.it/trasparenza/AmmTraspFogliaText.asp?id=70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Organizzazione</text:p>
          </table:table-cell>
          <table:table-cell table:style-name="ce20" office:value-type="string">
            <text:p>Accesso civico</text:p>
          </table:table-cell>
          <table:table-cell table:style-name="ce26" office:value-type="float" office:value="130">
            <text:p>130</text:p>
          </table:table-cell>
          <table:table-cell table:style-name="ce28" office:value-type="percentage" office:value="0.000972180676039485">
            <text:p>0,10%</text:p>
          </table:table-cell>
          <table:table-cell table:style-name="ce30" office:value-type="string">
            <text:p><text:span text:style-name="T2"><text:a xlink:href="http://www.asl.ivrea.to.it/trasparenza/AmmTraspFogliaText.asp?id=71">http://www.aslto4.piemonte.it/trasparenza/AmmTraspFogliaText.asp?id=71</text:a></text:span></text:p>
          </table:table-cell>
          <table:table-cell table:number-columns-repeated="251"/>
        </table:table-row>
        <table:table-row table:style-name="ro7">
          <table:table-cell table:style-name="ce12" office:value-type="string">
            <text:p>Altri Contenuti</text:p>
          </table:table-cell>
          <table:table-cell table:style-name="ce20" office:value-type="string">
            <text:p>Attestazioni OIV o di struttura analoga Attestazione 30 settembre 2013</text:p>
          </table:table-cell>
          <table:table-cell table:style-name="ce26" office:value-type="float" office:value="79">
            <text:p>79</text:p>
          </table:table-cell>
          <table:table-cell table:style-name="ce28" office:value-type="percentage" office:value="0.000590786718516303">
            <text:p>0,06%</text:p>
          </table:table-cell>
          <table:table-cell table:style-name="ce30" office:value-type="string">
            <text:p><text:span text:style-name="T2"><text:a xlink:href="http://www.aslto4.piemonte.it/trasparenza/AmmTraspFogliaText.asp?id=72">http://www.aslto4.piemonte.it/trasparenza/AmmTraspFogliaText.asp?id=72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Altri Contenuti</text:p>
          </table:table-cell>
          <table:table-cell table:style-name="ce20" office:value-type="string">
            <text:p>Provvedimenti della Direzione Aziendale</text:p>
          </table:table-cell>
          <table:table-cell table:style-name="ce26" office:value-type="float" office:value="232">
            <text:p>232</text:p>
          </table:table-cell>
          <table:table-cell table:style-name="ce28" office:value-type="percentage" office:value="0.00173496859108585">
            <text:p>0,17%</text:p>
          </table:table-cell>
          <table:table-cell table:style-name="ce30" office:value-type="string">
            <text:p><text:span text:style-name="T2"><text:a xlink:href="http://www.aslto4.piemonte.it/trasparenza/AmmTraspFogliaText.asp?id=73">http://www.aslto4.piemonte.it/trasparenza/AmmTraspFogliaText.asp?id=73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Disposizioni generali</text:p>
          </table:table-cell>
          <table:table-cell table:style-name="ce20" office:value-type="string">
            <text:p>Piano dei pagamenti</text:p>
          </table:table-cell>
          <table:table-cell table:style-name="ce26" office:value-type="float" office:value="116">
            <text:p>116</text:p>
          </table:table-cell>
          <table:table-cell table:style-name="ce28" office:value-type="percentage" office:value="0.000867484295542925">
            <text:p>0,09%</text:p>
          </table:table-cell>
          <table:table-cell table:style-name="ce30" office:value-type="string">
            <text:p><text:span text:style-name="T2"><text:a xlink:href="http://www.asl.ivrea.to.it/trasparenza/AmmTraspFogliaText.asp?id=74">http://www.aslto4.piemonte.it/trasparenza/AmmTraspFogliaText.asp?id=74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Provvedimenti</text:p>
          </table:table-cell>
          <table:table-cell table:style-name="ce20" office:value-type="string">
            <text:p>Elenco debiti comunicati ai creditori</text:p>
          </table:table-cell>
          <table:table-cell table:style-name="ce26" office:value-type="float" office:value="111">
            <text:p>111</text:p>
          </table:table-cell>
          <table:table-cell table:style-name="ce28" office:value-type="percentage" office:value="0.000830092731079868">
            <text:p>0,08%</text:p>
          </table:table-cell>
          <table:table-cell table:style-name="ce30" office:value-type="string">
            <text:p><text:span text:style-name="T2"><text:a xlink:href="http://www.aslto4.piemonte.it/trasparenza/AmmTraspFogliaText.asp?id=75">http://www.aslto4.piemonte.it/trasparenza/AmmTraspFogliaText.asp?id=75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Pagamenti dell'amministrazione</text:p>
          </table:table-cell>
          <table:table-cell table:style-name="ce20" office:value-type="string">
            <text:p>Elenco debiti comunicati ai creditori</text:p>
          </table:table-cell>
          <table:table-cell table:style-name="ce26" office:value-type="float" office:value="157">
            <text:p>157</text:p>
          </table:table-cell>
          <table:table-cell table:style-name="ce28" office:value-type="percentage" office:value="0.00117409512413999">
            <text:p>0,12%</text:p>
          </table:table-cell>
          <table:table-cell table:style-name="ce30" office:value-type="string">
            <text:p><text:span text:style-name="T2"><text:a xlink:href="http://www.asl.ivrea.to.it/trasparenza/AmmTraspFogliaText.asp?id=76">http://www.aslto4.piemonte.it/trasparenza/AmmTraspFogliaText.asp?id=76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Pagamenti dell'amministrazione</text:p>
          </table:table-cell>
          <table:table-cell table:style-name="ce20" office:value-type="string">
            <text:p>Legge 190 del 2012</text:p>
          </table:table-cell>
          <table:table-cell table:style-name="ce26" office:value-type="float" office:value="104">
            <text:p>104</text:p>
          </table:table-cell>
          <table:table-cell table:style-name="ce28" office:value-type="percentage" office:value="0.000777744540831588">
            <text:p>0,08%</text:p>
          </table:table-cell>
          <table:table-cell table:style-name="ce30" office:value-type="string">
            <text:p><text:span text:style-name="T2"><text:a xlink:href="http://www.asl.ivrea.to.it/trasparenza/AmmTraspFogliaText.asp?id=77">http://www.aslto4.piemonte.it/trasparenza/AmmTraspFogliaText.asp?id=77</text:a></text:span></text:p>
          </table:table-cell>
          <table:table-cell table:number-columns-repeated="251"/>
        </table:table-row>
        <table:table-row table:style-name="ro8">
          <table:table-cell table:style-name="ce12" office:value-type="string">
            <text:p>Pagamenti dell'amministrazione</text:p>
          </table:table-cell>
          <table:table-cell table:style-name="ce20" office:value-type="string">
            <text:p>Oneri informativi per cittadini e imprese Scadenzario dei nuovi obblighi amministrativi</text:p>
          </table:table-cell>
          <table:table-cell table:style-name="ce26" office:value-type="float" office:value="87">
            <text:p>87</text:p>
          </table:table-cell>
          <table:table-cell table:style-name="ce28" office:value-type="percentage" office:value="0.000650613221657194">
            <text:p>0,07%</text:p>
          </table:table-cell>
          <table:table-cell table:style-name="ce30" office:value-type="string">
            <text:p><text:span text:style-name="T2"><text:a xlink:href="http://www.asl.ivrea.to.it/trasparenza/AmmTraspFogliaText.asp?id=78">http://www.aslto4.piemonte.it/trasparenza/AmmTraspFogliaText.asp?id=78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Disposizioni generali</text:p>
          </table:table-cell>
          <table:table-cell table:style-name="ce20"/>
          <table:table-cell table:style-name="ce26" office:value-type="float" office:value="45">
            <text:p>45</text:p>
          </table:table-cell>
          <table:table-cell table:style-name="ce28" office:value-type="percentage" office:value="0.000336524080167514">
            <text:p>0,03%</text:p>
          </table:table-cell>
          <table:table-cell table:style-name="ce30" office:value-type="string">
            <text:p><text:span text:style-name="T2"><text:a xlink:href="http://www.aslto4.piemonte.it/trasparenza/AmmTraspFogliaText.asp?id=83">http://www.aslto4.piemonte.it/trasparenza/AmmTraspFogliaText.asp?id=83</text:a></text:span></text:p>
          </table:table-cell>
          <table:table-cell table:number-columns-repeated="251"/>
        </table:table-row>
        <table:table-row table:style-name="ro7">
          <table:table-cell table:style-name="ce12" office:value-type="string">
            <text:p>Pagina interna ad oggi non più visibile</text:p>
          </table:table-cell>
          <table:table-cell table:style-name="ce20" office:value-type="string">
            <text:p>Atti generali Codice disciplinare e codice di condotta</text:p>
          </table:table-cell>
          <table:table-cell table:style-name="ce26" office:value-type="float" office:value="154">
            <text:p>154</text:p>
          </table:table-cell>
          <table:table-cell table:style-name="ce28" office:value-type="percentage" office:value="0.00115166018546216">
            <text:p>0,12%</text:p>
          </table:table-cell>
          <table:table-cell table:style-name="ce30" office:value-type="string">
            <text:p><text:span text:style-name="T2"><text:a xlink:href="http://www.asl.ivrea.to.it/trasparenza/AmmTraspFogliaText.asp?id=84">http://www.aslto4.piemonte.it/trasparenza/AmmTraspFogliaText.asp?id=84</text:a></text:span></text:p>
          </table:table-cell>
          <table:table-cell table:number-columns-repeated="251"/>
        </table:table-row>
        <table:table-row table:style-name="ro7">
          <table:table-cell table:style-name="ce12" office:value-type="string">
            <text:p>Accessibilita' e Catalogo di dati, metadati e banche dati</text:p>
          </table:table-cell>
          <table:table-cell table:style-name="ce20" office:value-type="string">
            <text:p><text:s/>Corruzione Relazione del Responsabile della Prevenzione della Corruzione</text:p>
          </table:table-cell>
          <table:table-cell table:style-name="ce26" office:value-type="float" office:value="152">
            <text:p>152</text:p>
          </table:table-cell>
          <table:table-cell table:style-name="ce28" office:value-type="percentage" office:value="0.00113670355967694">
            <text:p>0,11%</text:p>
          </table:table-cell>
          <table:table-cell table:style-name="ce30" office:value-type="string">
            <text:p><text:span text:style-name="T2"><text:a xlink:href="http://www.asl.ivrea.to.it/trasparenza/AmmTraspFogliaText.asp?id=85">http://www.aslto4.piemonte.it/trasparenza/AmmTraspFogliaText.asp?id=85</text:a></text:span></text:p>
          </table:table-cell>
          <table:table-cell table:number-columns-repeated="251"/>
        </table:table-row>
        <table:table-row table:style-name="ro7">
          <table:table-cell table:style-name="ce12" office:value-type="string">
            <text:p>Disposizioni generali</text:p>
          </table:table-cell>
          <table:table-cell table:style-name="ce20" office:value-type="string">
            <text:p>Corruzione Piano triennale per la Prevenzione della Corruzione</text:p>
          </table:table-cell>
          <table:table-cell table:style-name="ce26" office:value-type="float" office:value="118">
            <text:p>118</text:p>
          </table:table-cell>
          <table:table-cell table:style-name="ce28" office:value-type="percentage" office:value="0.000882440921328148">
            <text:p>0,09%</text:p>
          </table:table-cell>
          <table:table-cell table:style-name="ce30" office:value-type="string">
            <text:p><text:span text:style-name="T2"><text:a xlink:href="http://www.asl.ivrea.to.it/trasparenza/AmmTraspFogliaText.asp?id=86">http://www.aslto4.piemonte.it/trasparenza/AmmTraspFogliaText.asp?id=86</text:a></text:span></text:p>
          </table:table-cell>
          <table:table-cell table:number-columns-repeated="251"/>
        </table:table-row>
        <table:table-row table:style-name="ro7">
          <table:table-cell table:style-name="ce12" office:value-type="string">
            <text:p>Altri Contenuti</text:p>
          </table:table-cell>
          <table:table-cell table:style-name="ce20" office:value-type="string">
            <text:p><text:s/>Attestazioni OIV o di struttura analoga Attestazione 31 dicembre 2013</text:p>
          </table:table-cell>
          <table:table-cell table:style-name="ce26" office:value-type="float" office:value="70">
            <text:p>70</text:p>
          </table:table-cell>
          <table:table-cell table:style-name="ce28" office:value-type="percentage" office:value="0.0005234819024828">
            <text:p>0,05%</text:p>
          </table:table-cell>
          <table:table-cell table:style-name="ce30" office:value-type="string">
            <text:p><text:span text:style-name="T2"><text:a xlink:href="http://www.asl.ivrea.to.it/trasparenza/AmmTraspFogliaText.asp?id=88">http://www.aslto4.piemonte.it/trasparenza/AmmTraspFogliaText.asp?id=88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Disposizioni generali</text:p>
          </table:table-cell>
          <table:table-cell table:style-name="ce20" office:value-type="string">
            <text:p>Normativa nazionale</text:p>
          </table:table-cell>
          <table:table-cell table:style-name="ce26" office:value-type="float" office:value="58">
            <text:p>58</text:p>
          </table:table-cell>
          <table:table-cell table:style-name="ce28" office:value-type="percentage" office:value="0.000433742147771463">
            <text:p>0,04%</text:p>
          </table:table-cell>
          <table:table-cell table:style-name="ce30" office:value-type="string">
            <text:p><text:span text:style-name="T2"><text:a xlink:href="http://www.aslto4.piemonte.it/trasparenza/AmmTraspFogliaText.asp?id=89">http://www.aslto4.piemonte.it/trasparenza/AmmTraspFogliaText.asp?id=89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Altri Contenuti</text:p>
          </table:table-cell>
          <table:table-cell table:style-name="ce20" office:value-type="string">
            <text:p>Articolazione degli uffici</text:p>
          </table:table-cell>
          <table:table-cell table:style-name="ce26" office:value-type="float" office:value="474">
            <text:p>474</text:p>
          </table:table-cell>
          <table:table-cell table:style-name="ce28" office:value-type="percentage" office:value="0.00354472031109782">
            <text:p>0,35%</text:p>
          </table:table-cell>
          <table:table-cell table:style-name="ce30" office:value-type="string">
            <text:p><text:span text:style-name="T2"><text:a xlink:href="http://www.aslto4.piemonte.it/trasparenza/AmmTraspFogliaText.asp?id=9">http://www.aslto4.piemonte.it/trasparenza/AmmTraspFogliaText.asp?id=9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Disposizioni generali</text:p>
          </table:table-cell>
          <table:table-cell table:style-name="ce20" office:value-type="string">
            <text:p>Normativa regionale</text:p>
          </table:table-cell>
          <table:table-cell table:style-name="ce26" office:value-type="float" office:value="76">
            <text:p>76</text:p>
          </table:table-cell>
          <table:table-cell table:style-name="ce28" office:value-type="percentage" office:value="0.000568351779838469">
            <text:p>0,06%</text:p>
          </table:table-cell>
          <table:table-cell table:style-name="ce30" office:value-type="string">
            <text:p><text:span text:style-name="T2"><text:a xlink:href="http://www.aslto4.piemonte.it/trasparenza/AmmTraspFogliaText.asp?id=90">http://www.aslto4.piemonte.it/trasparenza/AmmTraspFogliaText.asp?id=90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Organizzazione</text:p>
          </table:table-cell>
          <table:table-cell table:style-name="ce20" office:value-type="string">
            <text:p>Atti aziendali</text:p>
          </table:table-cell>
          <table:table-cell table:style-name="ce26" office:value-type="float" office:value="145">
            <text:p>145</text:p>
          </table:table-cell>
          <table:table-cell table:style-name="ce28" office:value-type="percentage" office:value="0.00108435536942866">
            <text:p>0,11%</text:p>
          </table:table-cell>
          <table:table-cell table:style-name="ce30" office:value-type="string">
            <text:p><text:span text:style-name="T2"><text:a xlink:href="http://www.aslto4.piemonte.it/trasparenza/AmmTraspFogliaText.asp?id=91">http://www.aslto4.piemonte.it/trasparenza/AmmTraspFogliaText.asp?id=91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Dirigenti aziendali</text:p>
          </table:table-cell>
          <table:table-cell table:style-name="ce20" office:value-type="string">
            <text:p>Dati ulteriori</text:p>
          </table:table-cell>
          <table:table-cell table:style-name="ce26" office:value-type="float" office:value="71">
            <text:p>71</text:p>
          </table:table-cell>
          <table:table-cell table:style-name="ce28" office:value-type="percentage" office:value="0.000530960215375411">
            <text:p>0,05%</text:p>
          </table:table-cell>
          <table:table-cell table:style-name="ce30" office:value-type="string">
            <text:p><text:span text:style-name="T2"><text:a xlink:href="http://www.aslto4.piemonte.it/trasparenza/AmmTraspFogliaText.asp?id=92">http://www.aslto4.piemonte.it/trasparenza/AmmTraspFogliaText.asp?id=92</text:a></text:span></text:p>
          </table:table-cell>
          <table:table-cell table:number-columns-repeated="251"/>
        </table:table-row>
        <table:table-row table:style-name="ro7">
          <table:table-cell table:style-name="ce12" office:value-type="string">
            <text:p>Titolari di posizione organizzativa</text:p>
          </table:table-cell>
          <table:table-cell table:style-name="ce20" office:value-type="string">
            <text:p>Accessibilita' e Catalogo di dati, metadati e banche dati</text:p>
          </table:table-cell>
          <table:table-cell table:style-name="ce26" office:value-type="float" office:value="89">
            <text:p>89</text:p>
          </table:table-cell>
          <table:table-cell table:style-name="ce28" office:value-type="percentage" office:value="0.000665569847442417">
            <text:p>0,07%</text:p>
          </table:table-cell>
          <table:table-cell table:style-name="ce30" office:value-type="string">
            <text:p><text:span text:style-name="T2"><text:a xlink:href="http://www.aslto4.piemonte.it/trasparenza/AmmTraspFogliaText.asp?id=93">http://www.aslto4.piemonte.it/trasparenza/AmmTraspFogliaText.asp?id=93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Titolari di posizione organizzativa</text:p>
          </table:table-cell>
          <table:table-cell table:style-name="ce20" office:value-type="string">
            <text:p>Homepage</text:p>
          </table:table-cell>
          <table:table-cell table:style-name="ce26" office:value-type="float" office:value="1161">
            <text:p>1161</text:p>
          </table:table-cell>
          <table:table-cell table:style-name="ce28" office:value-type="percentage" office:value="0.00868232126832187">
            <text:p>0,87%</text:p>
          </table:table-cell>
          <table:table-cell table:style-name="ce30" office:value-type="string">
            <text:p><text:span text:style-name="T2"><text:a xlink:href="http://www.aslto4.piemonte.it/trasparenza/autocertificaz.asp">http://www.aslto4.piemonte.it/trasparenza/autocertificaz.asp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Titolari di posizione organizzativa</text:p>
          </table:table-cell>
          <table:table-cell table:style-name="ce20"/>
          <table:table-cell table:style-name="ce26" office:value-type="float" office:value="25">
            <text:p>25</text:p>
          </table:table-cell>
          <table:table-cell table:style-name="ce28" office:value-type="percentage" office:value="0.000186957822315286">
            <text:p>0,02%</text:p>
          </table:table-cell>
          <table:table-cell table:style-name="ce30" office:value-type="string">
            <text:p><text:span text:style-name="T2"><text:a xlink:href="http://www.aslto4.piemonte.it/trasparenza/codici.asp">http://www.aslto4.piemonte.it/trasparenza/codici.asp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Titolari di posizione organizzativa</text:p>
          </table:table-cell>
          <table:table-cell table:style-name="ce20" office:value-type="string">
            <text:p>Homepage</text:p>
          </table:table-cell>
          <table:table-cell table:style-name="ce26" office:value-type="float" office:value="271">
            <text:p>271</text:p>
          </table:table-cell>
          <table:table-cell table:style-name="ce28" office:value-type="percentage" office:value="0.0020266227938977">
            <text:p>0,20%</text:p>
          </table:table-cell>
          <table:table-cell table:style-name="ce30" office:value-type="string">
            <text:p><text:span text:style-name="T2"><text:a xlink:href="http://www.asl.ivrea.to.it/trasparenza/contrattaz.asp">http://www.aslto4.piemonte.it/trasparenza/contrattaz.asp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Titolari di posizione organizzativa</text:p>
          </table:table-cell>
          <table:table-cell table:style-name="ce20" office:value-type="string">
            <text:p>Dirigenti</text:p>
          </table:table-cell>
          <table:table-cell table:style-name="ce26" office:value-type="float" office:value="7">
            <text:p>7</text:p>
          </table:table-cell>
          <table:table-cell table:style-name="ce28" office:value-type="percentage" office:value="0.00005234819024828">
            <text:p>0,01%</text:p>
          </table:table-cell>
          <table:table-cell table:style-name="ce30" office:value-type="string">
            <text:p><text:span text:style-name="T2"><text:a xlink:href="http://www.aslto4.piemonte.it/trasparenza/AmmTraspFogliaLink.asp?id=14">http://www.aslto4.piemonte.it/trasparenza/mmTraspFogliaLink.asp?id=14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Titolari di posizione organizzativa</text:p>
          </table:table-cell>
          <table:table-cell table:style-name="ce20" office:value-type="string">
            <text:p>Homepage</text:p>
          </table:table-cell>
          <table:table-cell table:style-name="ce26" office:value-type="float" office:value="31">
            <text:p>31</text:p>
          </table:table-cell>
          <table:table-cell table:style-name="ce28" office:value-type="percentage" office:value="0.000231827699670954">
            <text:p>0,02%</text:p>
          </table:table-cell>
          <table:table-cell table:style-name="ce30" office:value-type="string">
            <text:p><text:span text:style-name="T2"><text:a xlink:href="http://www.asl.ivrea.to.it/trasparenza/moduli/">http://www.aslto4.piemonte.it/trasparenza/moduli/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Titolari di posizione organizzativa</text:p>
          </table:table-cell>
          <table:table-cell table:style-name="ce20" office:value-type="string">
            <text:p>Risultato della ricerca</text:p>
          </table:table-cell>
          <table:table-cell table:style-name="ce26" office:value-type="float" office:value="1024">
            <text:p>1024</text:p>
          </table:table-cell>
          <table:table-cell table:style-name="ce28" office:value-type="percentage" office:value="0.0076577924020341">
            <text:p>0,77%</text:p>
          </table:table-cell>
          <table:table-cell table:style-name="ce30" office:value-type="string">
            <text:p><text:span text:style-name="T2"><text:a xlink:href="http://www.asl.ivrea.to.it/trasparenza/risultato.asp?typeRic=0">http://www.aslto4.piemonte.it/trasparenza/risultato.asp? typeRic=0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Titolari di posizione organizzativa</text:p>
          </table:table-cell>
          <table:table-cell table:style-name="ce20" office:value-type="string">
            <text:p>Risultato della ricerca</text:p>
          </table:table-cell>
          <table:table-cell table:style-name="ce26" office:value-type="float" office:value="17">
            <text:p>17</text:p>
          </table:table-cell>
          <table:table-cell table:style-name="ce28" office:value-type="percentage" office:value="0.000127131319174394">
            <text:p>0,01%</text:p>
          </table:table-cell>
          <table:table-cell table:style-name="ce30" office:value-type="string">
            <text:p><text:span text:style-name="T2"><text:a xlink:href="http://www.asl.ivrea.to.it/trasparenza/risultato.asp?typeRic=1">http://www.aslto4.piemonte.it/trasparenza/risultato.asp? typeRic=1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Titolari di posizione organizzativa</text:p>
          </table:table-cell>
          <table:table-cell table:style-name="ce20" office:value-type="string">
            <text:p>Risultato della ricerca</text:p>
          </table:table-cell>
          <table:table-cell table:style-name="ce26" office:value-type="float" office:value="401">
            <text:p>401</text:p>
          </table:table-cell>
          <table:table-cell table:style-name="ce28" office:value-type="percentage" office:value="0.00299880346993718">
            <text:p>0,30%</text:p>
          </table:table-cell>
          <table:table-cell table:style-name="ce30" office:value-type="string">
            <text:p><text:span text:style-name="T2"><text:a xlink:href="http://www.asl.ivrea.to.it/ trasparenza/risultato.asp?%20typeRic=1&amp;letter=A">http://www.aslto4.piemonte.it/trasparenza/risultato.asp? typeRic=1&amp;letter=A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Titolari di posizione organizzativa</text:p>
          </table:table-cell>
          <table:table-cell table:style-name="ce20" office:value-type="string">
            <text:p>Risultato della ricerca</text:p>
          </table:table-cell>
          <table:table-cell table:style-name="ce26" office:value-type="float" office:value="839">
            <text:p>839</text:p>
          </table:table-cell>
          <table:table-cell table:style-name="ce28" office:value-type="percentage" office:value="0.00627430451690099">
            <text:p>0,63%</text:p>
          </table:table-cell>
          <table:table-cell table:style-name="ce30" office:value-type="string">
            <text:p><text:span text:style-name="T2"><text:a xlink:href="http://www.asl.ivrea.to.it/trasparenza/risultato.asp?typeRic=1&amp;letter=B">http://www.aslto4.piemonte.it/trasparenza/risultato.asp? typeRic=1&amp;letter=B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Titolari di posizione organizzativa</text:p>
          </table:table-cell>
          <table:table-cell table:style-name="ce20" office:value-type="string">
            <text:p>Risultato della ricerca</text:p>
          </table:table-cell>
          <table:table-cell table:style-name="ce26" office:value-type="float" office:value="536">
            <text:p>536</text:p>
          </table:table-cell>
          <table:table-cell table:style-name="ce28" office:value-type="percentage" office:value="0.00400837571043973">
            <text:p>0,40%</text:p>
          </table:table-cell>
          <table:table-cell table:style-name="ce30" office:value-type="string">
            <text:p><text:span text:style-name="T2"><text:a xlink:href="http://www.asl.ivrea.to.it/trasparenza/risultato.asp?typeRic=1&amp;letter=C">http://www.aslto4.piemonte.it/trasparenza/risultato.asp? typeRic=1&amp;letter=C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Titolari di posizione organizzativa</text:p>
          </table:table-cell>
          <table:table-cell table:style-name="ce20" office:value-type="string">
            <text:p>Risultato della ricerca</text:p>
          </table:table-cell>
          <table:table-cell table:style-name="ce26" office:value-type="float" office:value="338">
            <text:p>338</text:p>
          </table:table-cell>
          <table:table-cell table:style-name="ce28" office:value-type="percentage" office:value="0.00252766975770266">
            <text:p>0,25%</text:p>
          </table:table-cell>
          <table:table-cell table:style-name="ce30" office:value-type="string">
            <text:p><text:span text:style-name="T2"><text:a xlink:href="http://www.asl.ivrea.to.it/trasparenza/risultato.asp?typeRic=1&amp;letter=D">http://www.aslto4.piemonte.it/trasparenza/risultato.asp? typeRic=1&amp;letter=D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Titolari di posizione organizzativa</text:p>
          </table:table-cell>
          <table:table-cell table:style-name="ce20" office:value-type="string">
            <text:p>Risultato della ricerca</text:p>
          </table:table-cell>
          <table:table-cell table:style-name="ce26" office:value-type="float" office:value="73">
            <text:p>73</text:p>
          </table:table-cell>
          <table:table-cell table:style-name="ce28" office:value-type="percentage" office:value="0.000545916841160634">
            <text:p>0,05%</text:p>
          </table:table-cell>
          <table:table-cell table:style-name="ce30" office:value-type="string">
            <text:p><text:span text:style-name="T2"><text:a xlink:href="http://www.asl.ivrea.to.it/trasparenza/risultato.asp?typeRic=1&amp;letter=E">http://www.aslto4.piemonte.it/trasparenza/risultato.asp? typeRic=1&amp;letter=E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Amministrazione Aperta</text:p>
          </table:table-cell>
          <table:table-cell table:style-name="ce20" office:value-type="string">
            <text:p>Risultato della ricerca</text:p>
          </table:table-cell>
          <table:table-cell table:style-name="ce26" office:value-type="float" office:value="299">
            <text:p>299</text:p>
          </table:table-cell>
          <table:table-cell table:style-name="ce28" office:value-type="percentage" office:value="0.00223601555489082">
            <text:p>0,22%</text:p>
          </table:table-cell>
          <table:table-cell table:style-name="ce30" office:value-type="string">
            <text:p><text:span text:style-name="T2"><text:a xlink:href="http://www.asl.ivrea.to.it/ trasparenza/risultato.asp?%20typeRic=1&amp;letter=F">http://www.aslto4.piemonte.it/trasparenza/risultato.asp? typeRic=1&amp;letter=F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Controllo autocertificazioni</text:p>
          </table:table-cell>
          <table:table-cell table:style-name="ce20" office:value-type="string">
            <text:p>Risultato della ricerca</text:p>
          </table:table-cell>
          <table:table-cell table:style-name="ce26" office:value-type="float" office:value="617">
            <text:p>617</text:p>
          </table:table-cell>
          <table:table-cell table:style-name="ce28" office:value-type="percentage" office:value="0.00461411905474125">
            <text:p>0,46%</text:p>
          </table:table-cell>
          <table:table-cell table:style-name="ce30" office:value-type="string">
            <text:p><text:span text:style-name="T2"><text:a xlink:href="http://www.asl.ivrea.to.it/ trasparenza/risultato.asp?%20typeRic=1&amp;letter=G">http://www.aslto4.piemonte.it/trasparenza/risultato.asp? typeRic=1&amp;letter=G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Pagina interna ad oggi non più visibile</text:p>
          </table:table-cell>
          <table:table-cell table:style-name="ce20" office:value-type="string">
            <text:p>Risultato della ricerca</text:p>
          </table:table-cell>
          <table:table-cell table:style-name="ce26" office:value-type="float" office:value="67">
            <text:p>67</text:p>
          </table:table-cell>
          <table:table-cell table:style-name="ce28" office:value-type="percentage" office:value="0.000501046963804966">
            <text:p>0,05%</text:p>
          </table:table-cell>
          <table:table-cell table:style-name="ce30" office:value-type="string">
            <text:p><text:span text:style-name="T2"><text:a xlink:href="http://www.asl.ivrea.to.it/trasparenza/risultato.asp?typeRic=1&amp;letter=H">http://www.aslto4.piemonte.it/trasparenza/risultato.asp? typeRic=1&amp;letter=H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Contrattazione integrativa aziendale</text:p>
          </table:table-cell>
          <table:table-cell table:style-name="ce20" office:value-type="string">
            <text:p>Risultato della ricerca</text:p>
          </table:table-cell>
          <table:table-cell table:style-name="ce26" office:value-type="float" office:value="124">
            <text:p>124</text:p>
          </table:table-cell>
          <table:table-cell table:style-name="ce28" office:value-type="percentage" office:value="0.000927310798683817">
            <text:p>0,09%</text:p>
          </table:table-cell>
          <table:table-cell table:style-name="ce30" office:value-type="string">
            <text:p><text:span text:style-name="T2"><text:a xlink:href="http://www.asl.ivrea.to.it/trasparenza/risultato.asp?typeRic=1&amp;letter=I">http://www.aslto4.piemonte.it/trasparenza/risultato.asp? typeRic=1&amp;letter=I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Moduli</text:p>
          </table:table-cell>
          <table:table-cell table:style-name="ce20" office:value-type="string">
            <text:p>Risultato della ricerca</text:p>
          </table:table-cell>
          <table:table-cell table:style-name="ce26" office:value-type="float" office:value="83">
            <text:p>83</text:p>
          </table:table-cell>
          <table:table-cell table:style-name="ce28" office:value-type="percentage" office:value="0.000620699970086748">
            <text:p>0,06%</text:p>
          </table:table-cell>
          <table:table-cell table:style-name="ce30" office:value-type="string">
            <text:p><text:span text:style-name="T2"><text:a xlink:href="http://www.asl.ivrea.to.it/trasparenza/risultato.asp?typeRic=1&amp;letter=J">http://www.aslto4.piemonte.it/trasparenza/risultato.asp? typeRic=1&amp;letter=J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Titolari di posizione organizzativa</text:p>
          </table:table-cell>
          <table:table-cell table:style-name="ce20" office:value-type="string">
            <text:p>Risultato della ricerca</text:p>
          </table:table-cell>
          <table:table-cell table:style-name="ce26" office:value-type="float" office:value="59">
            <text:p>59</text:p>
          </table:table-cell>
          <table:table-cell table:style-name="ce28" office:value-type="percentage" office:value="0.000441220460664074">
            <text:p>0,04%</text:p>
          </table:table-cell>
          <table:table-cell table:style-name="ce30" office:value-type="string">
            <text:p><text:span text:style-name="T2"><text:a xlink:href="http://www.asl.ivrea.to.it/trasparenza/risultato.asp?typeRic=1&amp;letter=K">http://www.aslto4.piemonte.it/trasparenza/risultato.asp? typeRic=1&amp;letter=K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Titolari di posizione organizzativa</text:p>
          </table:table-cell>
          <table:table-cell table:style-name="ce20" office:value-type="string">
            <text:p>Risultato della ricerca</text:p>
          </table:table-cell>
          <table:table-cell table:style-name="ce26" office:value-type="float" office:value="224">
            <text:p>224</text:p>
          </table:table-cell>
          <table:table-cell table:style-name="ce28" office:value-type="percentage" office:value="0.00167514208794496">
            <text:p>0,17%</text:p>
          </table:table-cell>
          <table:table-cell table:style-name="ce30" office:value-type="string">
            <text:p><text:span text:style-name="T2"><text:a xlink:href="http://www.asl.ivrea.to.it/trasparenza/risultato.asp?typeRic=1&amp;letter=L">http://www.aslto4.piemonte.it/trasparenza/risultato.asp? typeRic=1&amp;letter=L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Titolari di posizione organizzativa</text:p>
          </table:table-cell>
          <table:table-cell table:style-name="ce20" office:value-type="string">
            <text:p>Risultato della ricerca</text:p>
          </table:table-cell>
          <table:table-cell table:style-name="ce26" office:value-type="float" office:value="438">
            <text:p>438</text:p>
          </table:table-cell>
          <table:table-cell table:style-name="ce28" office:value-type="percentage" office:value="0.0032755010469638">
            <text:p>0,33%</text:p>
          </table:table-cell>
          <table:table-cell table:style-name="ce30" office:value-type="string">
            <text:p><text:span text:style-name="T2"><text:a xlink:href="http://www.asl.ivrea.to.it/ trasparenza/risultato.asp?%20typeRic=1&amp;letter=M">http://www.aslto4.piemonte.it/trasparenza/risultato.asp? typeRic=1&amp;letter=M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Titolari di posizione organizzativa</text:p>
          </table:table-cell>
          <table:table-cell table:style-name="ce20" office:value-type="string">
            <text:p>Risultato della ricerca</text:p>
          </table:table-cell>
          <table:table-cell table:style-name="ce26" office:value-type="float" office:value="288">
            <text:p>288</text:p>
          </table:table-cell>
          <table:table-cell table:style-name="ce28" office:value-type="percentage" office:value="0.00215375411307209">
            <text:p>0,22%</text:p>
          </table:table-cell>
          <table:table-cell table:style-name="ce30" office:value-type="string">
            <text:p><text:span text:style-name="T2"><text:a xlink:href="http://www.asl.ivrea.to.it/trasparenza/risultato.asp?typeRic=1&amp;letter=N">http://www.aslto4.piemonte.it/trasparenza/risultato.asp? typeRic=1&amp;letter=N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Titolari di posizione organizzativa</text:p>
          </table:table-cell>
          <table:table-cell table:style-name="ce20" office:value-type="string">
            <text:p>Risultato della ricerca</text:p>
          </table:table-cell>
          <table:table-cell table:style-name="ce26" office:value-type="float" office:value="181">
            <text:p>181</text:p>
          </table:table-cell>
          <table:table-cell table:style-name="ce28" office:value-type="percentage" office:value="0.00135357463356267">
            <text:p>0,14%</text:p>
          </table:table-cell>
          <table:table-cell table:style-name="ce30" office:value-type="string">
            <text:p><text:span text:style-name="T2"><text:a xlink:href="http://www.asl.ivrea.to.it/trasparenza/risultato.asp?typeRic=1&amp;letter=O">http://www.aslto4.piemonte.it/trasparenza/risultato.asp? typeRic=1&amp;letter=O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Titolari di posizione organizzativa</text:p>
          </table:table-cell>
          <table:table-cell table:style-name="ce20" office:value-type="string">
            <text:p>Risultato della ricerca</text:p>
          </table:table-cell>
          <table:table-cell table:style-name="ce26" office:value-type="float" office:value="462">
            <text:p>462</text:p>
          </table:table-cell>
          <table:table-cell table:style-name="ce28" office:value-type="percentage" office:value="0.00345498055638648">
            <text:p>0,35%</text:p>
          </table:table-cell>
          <table:table-cell table:style-name="ce30" office:value-type="string">
            <text:p><text:span text:style-name="T2"><text:a xlink:href="http://www.asl.ivrea.to.it/trasparenza/risultato.asp?typeRic=1&amp;letter=P">http://www.aslto4.piemonte.it/trasparenza/risultato.asp? typeRic=1&amp;letter=P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Titolari di posizione organizzativa</text:p>
          </table:table-cell>
          <table:table-cell table:style-name="ce20" office:value-type="string">
            <text:p>Risultato della ricerca</text:p>
          </table:table-cell>
          <table:table-cell table:style-name="ce26" office:value-type="float" office:value="68">
            <text:p>68</text:p>
          </table:table-cell>
          <table:table-cell table:style-name="ce28" office:value-type="percentage" office:value="0.000508525276697577">
            <text:p>0,05%</text:p>
          </table:table-cell>
          <table:table-cell table:style-name="ce30" office:value-type="string">
            <text:p><text:span text:style-name="T2"><text:a xlink:href="http://www.asl.ivrea.to.it/trasparenza/risultato.asp?typeRic=1&amp;letter=Q">http://www.aslto4.piemonte.it/trasparenza/risultato.asp? typeRic=1&amp;letter=Q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Titolari di posizione organizzativa</text:p>
          </table:table-cell>
          <table:table-cell table:style-name="ce20" office:value-type="string">
            <text:p>Risultato della ricerca</text:p>
          </table:table-cell>
          <table:table-cell table:style-name="ce26" office:value-type="float" office:value="343">
            <text:p>343</text:p>
          </table:table-cell>
          <table:table-cell table:style-name="ce28" office:value-type="percentage" office:value="0.00256506132216572">
            <text:p>0,26%</text:p>
          </table:table-cell>
          <table:table-cell table:style-name="ce30" office:value-type="string">
            <text:p><text:span text:style-name="T2"><text:a xlink:href="http://www.asl.ivrea.to.it/trasparenza/risultato.asp?typeRic=1&amp;letter=R">http://www.aslto4.piemonte.it/trasparenza/risultato.asp? typeRic=1&amp;letter=R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Titolari di posizione organizzativa</text:p>
          </table:table-cell>
          <table:table-cell table:style-name="ce20" office:value-type="string">
            <text:p>Risultato della ricerca</text:p>
          </table:table-cell>
          <table:table-cell table:style-name="ce26" office:value-type="float" office:value="342">
            <text:p>342</text:p>
          </table:table-cell>
          <table:table-cell table:style-name="ce28" office:value-type="percentage" office:value="0.00255758300927311">
            <text:p>0,26%</text:p>
          </table:table-cell>
          <table:table-cell table:style-name="ce30" office:value-type="string">
            <text:p><text:span text:style-name="T2"><text:a xlink:href="http://www.asl.ivrea.to.it/ trasparenza/risultato.asp?%20typeRic=1&amp;letter=S">http://www.aslto4.piemonte.it/trasparenza/risultato.asp? typeRic=1&amp;letter=S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Titolari di posizione organizzativa</text:p>
          </table:table-cell>
          <table:table-cell table:style-name="ce20" office:value-type="string">
            <text:p>Risultato della ricerca</text:p>
          </table:table-cell>
          <table:table-cell table:style-name="ce26" office:value-type="float" office:value="286">
            <text:p>286</text:p>
          </table:table-cell>
          <table:table-cell table:style-name="ce28" office:value-type="percentage" office:value="0.00213879748728687">
            <text:p>0,21%</text:p>
          </table:table-cell>
          <table:table-cell table:style-name="ce30" office:value-type="string">
            <text:p><text:span text:style-name="T2"><text:a xlink:href="http://www.asl.ivrea.to.it/trasparenza/risultato.asp?typeRic=1&amp;letter=T">http://www.aslto4.piemonte.it/trasparenza/risultato.asp? typeRic=1&amp;letter=T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Titolari di posizione organizzativa</text:p>
          </table:table-cell>
          <table:table-cell table:style-name="ce20" office:value-type="string">
            <text:p>Risultato della ricerca</text:p>
          </table:table-cell>
          <table:table-cell table:style-name="ce26" office:value-type="float" office:value="68">
            <text:p>68</text:p>
          </table:table-cell>
          <table:table-cell table:style-name="ce28" office:value-type="percentage" office:value="0.000508525276697577">
            <text:p>0,05%</text:p>
          </table:table-cell>
          <table:table-cell table:style-name="ce30" office:value-type="string">
            <text:p><text:span text:style-name="T2"><text:a xlink:href="http://www.asl.ivrea.to.it/trasparenza/risultato.asp?typeRic=1&amp;letter=U">http://www.aslto4.piemonte.it/trasparenza/risultato.asp? typeRic=1&amp;letter=U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Titolari di posizione organizzativa</text:p>
          </table:table-cell>
          <table:table-cell table:style-name="ce20" office:value-type="string">
            <text:p>Risultato della ricerca</text:p>
          </table:table-cell>
          <table:table-cell table:style-name="ce26" office:value-type="float" office:value="246">
            <text:p>246</text:p>
          </table:table-cell>
          <table:table-cell table:style-name="ce28" office:value-type="percentage" office:value="0.00183966497158241">
            <text:p>0,18%</text:p>
          </table:table-cell>
          <table:table-cell table:style-name="ce30" office:value-type="string">
            <text:p><text:span text:style-name="T2"><text:a xlink:href="http://www.asl.ivrea.to.it/trasparenza/risultato.asp?typeRic=1&amp;letter=V">http://www.aslto4.piemonte.it/trasparenza/risultato.asp? typeRic=1&amp;letter=V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Titolari di posizione organizzativa</text:p>
          </table:table-cell>
          <table:table-cell table:style-name="ce20" office:value-type="string">
            <text:p>Risultato della ricerca</text:p>
          </table:table-cell>
          <table:table-cell table:style-name="ce26" office:value-type="float" office:value="138">
            <text:p>138</text:p>
          </table:table-cell>
          <table:table-cell table:style-name="ce28" office:value-type="percentage" office:value="0.00103200717918038">
            <text:p>0,10%</text:p>
          </table:table-cell>
          <table:table-cell table:style-name="ce30" office:value-type="string">
            <text:p><text:span text:style-name="T2"><text:a xlink:href="http://www.asl.ivrea.to.it/trasparenza/risultato.asp?typeRic=1&amp;letter=Z">http://www.aslto4.piemonte.it/trasparenza/risultato.asp? typeRic=1&amp;letter=Z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Titolari di posizione organizzativa</text:p>
          </table:table-cell>
          <table:table-cell table:style-name="ce20" office:value-type="string">
            <text:p>Homepage ricerca</text:p>
          </table:table-cell>
          <table:table-cell table:style-name="ce26" office:value-type="float" office:value="90">
            <text:p>90</text:p>
          </table:table-cell>
          <table:table-cell table:style-name="ce28" office:value-type="percentage" office:value="0.000673048160335028">
            <text:p>0,07%</text:p>
          </table:table-cell>
          <table:table-cell table:style-name="ce30" office:value-type="string">
            <text:p><text:span text:style-name="T2"><text:a xlink:href="http://www.asl.ivrea.to.it/trasparenza/risultatoTitolari.asp?typeRic=0">http://www.aslto4.piemonte.it/trasparenza/risultatoTitolari.asp?typeRic=0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Titolari di posizione organizzativa</text:p>
          </table:table-cell>
          <table:table-cell table:style-name="ce20" office:value-type="string">
            <text:p>Risultato della ricerca</text:p>
          </table:table-cell>
          <table:table-cell table:style-name="ce26" office:value-type="float" office:value="127">
            <text:p>127</text:p>
          </table:table-cell>
          <table:table-cell table:style-name="ce28" office:value-type="percentage" office:value="0.000949745737361651">
            <text:p>0,09%</text:p>
          </table:table-cell>
          <table:table-cell table:style-name="ce30" office:value-type="string">
            <text:p><text:span text:style-name="T2"><text:a xlink:href="http://www.asl.ivrea.to.it/trasparenza/risultatoTitolari.asp?typeRic=1&amp;letter=A">http://www.aslto4.piemonte.it/trasparenza/risultatoTitolari.asp?typeRic=1&amp;letter=A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Titolari di posizione organizzativa</text:p>
          </table:table-cell>
          <table:table-cell table:style-name="ce20" office:value-type="string">
            <text:p>Risultato della ricerca</text:p>
          </table:table-cell>
          <table:table-cell table:style-name="ce26" office:value-type="float" office:value="125">
            <text:p>125</text:p>
          </table:table-cell>
          <table:table-cell table:style-name="ce28" office:value-type="percentage" office:value="0.000934789111576428">
            <text:p>0,09%</text:p>
          </table:table-cell>
          <table:table-cell table:style-name="ce30" office:value-type="string">
            <text:p><text:span text:style-name="T2"><text:a xlink:href="http://www.asl.ivrea.to.it/trasparenza/risultatoTitolari.asp?typeRic=1&amp;letter=B">http://www.aslto4.piemonte.it/trasparenza/risultatoTitolari.asp?typeRic=1&amp;letter=B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Titolari di posizione organizzativa</text:p>
          </table:table-cell>
          <table:table-cell table:style-name="ce20" office:value-type="string">
            <text:p>Risultato della ricerca</text:p>
          </table:table-cell>
          <table:table-cell table:style-name="ce26" office:value-type="float" office:value="122">
            <text:p>122</text:p>
          </table:table-cell>
          <table:table-cell table:style-name="ce28" office:value-type="percentage" office:value="0.000912354172898594">
            <text:p>0,09%</text:p>
          </table:table-cell>
          <table:table-cell table:style-name="ce30" office:value-type="string">
            <text:p><text:span text:style-name="T2"><text:a xlink:href="http://www.asl.ivrea.to.it/trasparenza/risultatoTitolari.asp?typeRic=1&amp;letter=C">http://www.aslto4.piemonte.it/trasparenza/risultatoTitolari.asp?typeRic=1&amp;letter=C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Titolari di posizione organizzativa</text:p>
          </table:table-cell>
          <table:table-cell table:style-name="ce20" office:value-type="string">
            <text:p>Risultato della ricerca</text:p>
          </table:table-cell>
          <table:table-cell table:style-name="ce26" office:value-type="float" office:value="73">
            <text:p>73</text:p>
          </table:table-cell>
          <table:table-cell table:style-name="ce28" office:value-type="percentage" office:value="0.000545916841160634">
            <text:p>0,05%</text:p>
          </table:table-cell>
          <table:table-cell table:style-name="ce30" office:value-type="string">
            <text:p><text:span text:style-name="T2"><text:a xlink:href="http://www.asl.ivrea.to.it/trasparenza/risultatoTitolari.asp?typeRic=1&amp;letter=D">http://www.aslto4.piemonte.it/trasparenza/risultatoTitolari.asp?typeRic=1&amp;letter=D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Titolari di posizione organizzativa</text:p>
          </table:table-cell>
          <table:table-cell table:style-name="ce20" office:value-type="string">
            <text:p>Risultato della ricerca</text:p>
          </table:table-cell>
          <table:table-cell table:style-name="ce26" office:value-type="float" office:value="56">
            <text:p>56</text:p>
          </table:table-cell>
          <table:table-cell table:style-name="ce28" office:value-type="percentage" office:value="0.00041878552198624">
            <text:p>0,04%</text:p>
          </table:table-cell>
          <table:table-cell table:style-name="ce30" office:value-type="string">
            <text:p><text:span text:style-name="T2"><text:a xlink:href="http://www.asl.ivrea.to.it/trasparenza/risultatoTitolari.asp?typeRic=1&amp;letter=E">http://www.aslto4.piemonte.it/trasparenza/risultatoTitolari.asp?typeRic=1&amp;letter=E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Titolari di posizione organizzativa</text:p>
          </table:table-cell>
          <table:table-cell table:style-name="ce20" office:value-type="string">
            <text:p>Risultato della ricerca</text:p>
          </table:table-cell>
          <table:table-cell table:style-name="ce26" office:value-type="float" office:value="94">
            <text:p>94</text:p>
          </table:table-cell>
          <table:table-cell table:style-name="ce28" office:value-type="percentage" office:value="0.000702961411905474">
            <text:p>0,07%</text:p>
          </table:table-cell>
          <table:table-cell table:style-name="ce30" office:value-type="string">
            <text:p><text:span text:style-name="T2"><text:a xlink:href="http://www.asl.ivrea.to.it/trasparenza/risultatoTitolari.asp?typeRic=1&amp;letter=F">http://www.aslto4.piemonte.it/trasparenza/risultatoTitolari.asp?typeRic=1&amp;letter=F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Titolari di posizione organizzativa</text:p>
          </table:table-cell>
          <table:table-cell table:style-name="ce20" office:value-type="string">
            <text:p>Risultato della ricerca</text:p>
          </table:table-cell>
          <table:table-cell table:style-name="ce26" office:value-type="float" office:value="132">
            <text:p>132</text:p>
          </table:table-cell>
          <table:table-cell table:style-name="ce28" office:value-type="percentage" office:value="0.000987137301824708">
            <text:p>0,10%</text:p>
          </table:table-cell>
          <table:table-cell table:style-name="ce30" office:value-type="string">
            <text:p><text:span text:style-name="T2"><text:a xlink:href="http://www.asl.ivrea.to.it/trasparenza/risultatoTitolari.asp?typeRic=1&amp;letter=G">http://www.aslto4.piemonte.it/trasparenza/risultatoTitolari.asp?typeRic=1&amp;letter=G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Titolari di posizione organizzativa</text:p>
          </table:table-cell>
          <table:table-cell table:style-name="ce20" office:value-type="string">
            <text:p>Risultato della ricerca</text:p>
          </table:table-cell>
          <table:table-cell table:style-name="ce26" office:value-type="float" office:value="86">
            <text:p>86</text:p>
          </table:table-cell>
          <table:table-cell table:style-name="ce28" office:value-type="percentage" office:value="0.000643134908764583">
            <text:p>0,06%</text:p>
          </table:table-cell>
          <table:table-cell table:style-name="ce30" office:value-type="string">
            <text:p><text:span text:style-name="T2"><text:a xlink:href="http://www.asl.ivrea.to.it/trasparenza/risultatoTitolari.asp?typeRic=1&amp;letter=L">http://www.aslto4.piemonte.it/trasparenza/risultatoTitolari.asp?typeRic=1&amp;letter=L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Titolari di posizione organizzativa</text:p>
          </table:table-cell>
          <table:table-cell table:style-name="ce20" office:value-type="string">
            <text:p>Risultato della ricerca</text:p>
          </table:table-cell>
          <table:table-cell table:style-name="ce26" office:value-type="float" office:value="105">
            <text:p>105</text:p>
          </table:table-cell>
          <table:table-cell table:style-name="ce28" office:value-type="percentage" office:value="0.0007852228537242">
            <text:p>0,08%</text:p>
          </table:table-cell>
          <table:table-cell table:style-name="ce30" office:value-type="string">
            <text:p><text:span text:style-name="T2"><text:a xlink:href="http://www.asl.ivrea.to.it/trasparenza/risultatoTitolari.asp?typeRic=1&amp;letter=M">http://www.aslto4.piemonte.it/trasparenza/risultatoTitolari.asp?typeRic=1&amp;letter=M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Titolari di posizione organizzativa</text:p>
          </table:table-cell>
          <table:table-cell table:style-name="ce20" office:value-type="string">
            <text:p>Risultato della ricerca</text:p>
          </table:table-cell>
          <table:table-cell table:style-name="ce26" office:value-type="float" office:value="58">
            <text:p>58</text:p>
          </table:table-cell>
          <table:table-cell table:style-name="ce28" office:value-type="percentage" office:value="0.000433742147771463">
            <text:p>0,04%</text:p>
          </table:table-cell>
          <table:table-cell table:style-name="ce30" office:value-type="string">
            <text:p><text:span text:style-name="T2"><text:a xlink:href="http://www.asl.ivrea.to.it/trasparenza/risultatoTitolari.asp?typeRic=1&amp;letter=N">http://www.aslto4.piemonte.it/trasparenza/risultatoTitolari.asp?typeRic=1&amp;letter=N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Titolari di posizione organizzativa</text:p>
          </table:table-cell>
          <table:table-cell table:style-name="ce20" office:value-type="string">
            <text:p>Risultato della ricerca</text:p>
          </table:table-cell>
          <table:table-cell table:style-name="ce26" office:value-type="float" office:value="86">
            <text:p>86</text:p>
          </table:table-cell>
          <table:table-cell table:style-name="ce28" office:value-type="percentage" office:value="0.000643134908764583">
            <text:p>0,06%</text:p>
          </table:table-cell>
          <table:table-cell table:style-name="ce30" office:value-type="string">
            <text:p><text:span text:style-name="T2"><text:a xlink:href="http://www.asl.ivrea.to.it/trasparenza/risultatoTitolari.asp?typeRic=1&amp;letter=P">http://www.aslto4.piemonte.it/trasparenza/risultatoTitolari.asp?typeRic=1&amp;letter=P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Titolari di posizione organizzativa</text:p>
          </table:table-cell>
          <table:table-cell table:style-name="ce20" office:value-type="string">
            <text:p>Risultato della ricerca</text:p>
          </table:table-cell>
          <table:table-cell table:style-name="ce26" office:value-type="float" office:value="48">
            <text:p>48</text:p>
          </table:table-cell>
          <table:table-cell table:style-name="ce28" office:value-type="percentage" office:value="0.000358959018845348">
            <text:p>0,04%</text:p>
          </table:table-cell>
          <table:table-cell table:style-name="ce30" office:value-type="string">
            <text:p><text:span text:style-name="T2"><text:a xlink:href="http://www.asl.ivrea.to.it/trasparenza/risultatoTitolari.asp?typeRic=1&amp;letter=Q">http://www.aslto4.piemonte.it/trasparenza/risultatoTitolari.asp?typeRic=1&amp;letter=Q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Titolari di posizione organizzativa</text:p>
          </table:table-cell>
          <table:table-cell table:style-name="ce20" office:value-type="string">
            <text:p>Risultato della ricerca</text:p>
          </table:table-cell>
          <table:table-cell table:style-name="ce26" office:value-type="float" office:value="89">
            <text:p>89</text:p>
          </table:table-cell>
          <table:table-cell table:style-name="ce28" office:value-type="percentage" office:value="0.000665569847442417">
            <text:p>0,07%</text:p>
          </table:table-cell>
          <table:table-cell table:style-name="ce30" office:value-type="string">
            <text:p><text:span text:style-name="T2"><text:a xlink:href="http://www.asl.ivrea.to.it/trasparenza/risultatoTitolari.asp?typeRic=1&amp;letter=R">http://www.aslto4.piemonte.it/trasparenza/risultatoTitolari.asp?typeRic=1&amp;letter=R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Tempi di attesa</text:p>
          </table:table-cell>
          <table:table-cell table:style-name="ce20" office:value-type="string">
            <text:p>Risultato della ricerca</text:p>
          </table:table-cell>
          <table:table-cell table:style-name="ce26" office:value-type="float" office:value="69">
            <text:p>69</text:p>
          </table:table-cell>
          <table:table-cell table:style-name="ce28" office:value-type="percentage" office:value="0.000516003589590188">
            <text:p>0,05%</text:p>
          </table:table-cell>
          <table:table-cell table:style-name="ce30" office:value-type="string">
            <text:p><text:span text:style-name="T2"><text:a xlink:href="http://www.asl.ivrea.to.it/trasparenza/risultatoTitolari.asp?typeRic=1&amp;letter=S">http://www.aslto4.piemonte.it/trasparenza/risultatoTitolari.asp?typeRic=1&amp;letter=S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Tempi di attesa</text:p>
          </table:table-cell>
          <table:table-cell table:style-name="ce20" office:value-type="string">
            <text:p>Risultato della ricerca</text:p>
          </table:table-cell>
          <table:table-cell table:style-name="ce26" office:value-type="float" office:value="64">
            <text:p>64</text:p>
          </table:table-cell>
          <table:table-cell table:style-name="ce28" office:value-type="percentage" office:value="0.000478612025127131">
            <text:p>0,05%</text:p>
          </table:table-cell>
          <table:table-cell table:style-name="ce30" office:value-type="string">
            <text:p><text:span text:style-name="T2"><text:a xlink:href="http://www.asl.ivrea.to.it/trasparenza/risultatoTitolari.asp?typeRic=1&amp;letter=T">http://www.aslto4.piemonte.it/trasparenza/risultatoTitolari.asp?typeRic=1&amp;letter=T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Tempi di attesa</text:p>
          </table:table-cell>
          <table:table-cell table:style-name="ce20" office:value-type="string">
            <text:p>Risultato della ricerca</text:p>
          </table:table-cell>
          <table:table-cell table:style-name="ce26" office:value-type="float" office:value="68">
            <text:p>68</text:p>
          </table:table-cell>
          <table:table-cell table:style-name="ce28" office:value-type="percentage" office:value="0.000508525276697577">
            <text:p>0,05%</text:p>
          </table:table-cell>
          <table:table-cell table:style-name="ce30" office:value-type="string">
            <text:p><text:span text:style-name="T2"><text:a xlink:href="http://www.asl.ivrea.to.it/trasparenza/risultatoTitolari.asp?typeRic=1&amp;letter=V">http://www.aslto4.piemonte.it/trasparenza/risultatoTitolari.asp?typeRic=1&amp;letter=V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Amministrazione trasparente</text:p>
          </table:table-cell>
          <table:table-cell table:style-name="ce20" office:value-type="string">
            <text:p><text:s/>Homepage</text:p>
          </table:table-cell>
          <table:table-cell table:style-name="ce26" office:value-type="float" office:value="896">
            <text:p>896</text:p>
          </table:table-cell>
          <table:table-cell table:style-name="ce28" office:value-type="percentage" office:value="0.00670056835177984">
            <text:p>0,67%</text:p>
          </table:table-cell>
          <table:table-cell table:style-name="ce30" office:value-type="string">
            <text:p><text:span text:style-name="T2"><text:a xlink:href="http://www.aslto4.piemonte.it/trasparenza/TempiAttesa.asp">http://www.aslto4.piemonte.it/trasparenza/TempiAttesa.asp</text:a></text:span></text:p>
          </table:table-cell>
          <table:table-cell table:number-columns-repeated="251"/>
        </table:table-row>
        <table:table-row table:style-name="ro7">
          <table:table-cell table:style-name="ce12" office:value-type="string">
            <text:p>Programma per la trasparenza e l'integrità</text:p>
          </table:table-cell>
          <table:table-cell table:style-name="ce20" office:value-type="string">
            <text:p>Tempi d'attesa per visite ed esami specialistici</text:p>
          </table:table-cell>
          <table:table-cell table:style-name="ce26" office:value-type="float" office:value="705">
            <text:p>705</text:p>
          </table:table-cell>
          <table:table-cell table:style-name="ce28" office:value-type="percentage" office:value="0.00527221058929106">
            <text:p>0,53%</text:p>
          </table:table-cell>
          <table:table-cell table:style-name="ce30" office:value-type="string">
            <text:p><text:span text:style-name="T2"><text:a xlink:href="http://www.asl.ivrea.to.it/trasparenza/TempiAttesaExp.asp?N=166">http://www.aslto4.piemonte.it/trasparenza/TempiAttesaExp.asp?N= 166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Performance</text:p>
          </table:table-cell>
          <table:table-cell table:style-name="ce20" office:value-type="string">
            <text:p>Tempi d'attesa per i servizi territoriali</text:p>
          </table:table-cell>
          <table:table-cell table:style-name="ce26" office:value-type="float" office:value="161">
            <text:p>161</text:p>
          </table:table-cell>
          <table:table-cell table:style-name="ce28" office:value-type="percentage" office:value="0.00120400837571044">
            <text:p>0,12%</text:p>
          </table:table-cell>
          <table:table-cell table:style-name="ce30" office:value-type="string">
            <text:p><text:span text:style-name="T2"><text:a xlink:href="http://www.aslto4.piemonte.it/trasparenza/TempiAttesaExp.asp?N= 628">http://www.aslto4.piemonte.it/trasparenza/TempiAttesaExp.asp?N= 628</text:a></text:span></text:p>
          </table:table-cell>
          <table:table-cell table:number-columns-repeated="251"/>
        </table:table-row>
        <table:table-row table:style-name="ro6">
          <table:table-cell table:style-name="ce12"/>
          <table:table-cell table:style-name="ce20"/>
          <table:table-cell table:style-name="ce26" office:value-type="float" office:value="129">
            <text:p>129</text:p>
          </table:table-cell>
          <table:table-cell table:style-name="ce28" office:value-type="percentage" office:value="0.000964702363146874">
            <text:p>0,10%</text:p>
          </table:table-cell>
          <table:table-cell table:style-name="ce30" office:value-type="string">
            <text:p><text:span text:style-name="T2"><text:a xlink:href="http://www.aslto4.piemonte.it/trasparenza/TempiAttesaExp.asp?N= 674">http://www.aslto4.piemonte.it/trasparenza/TempiAttesaExp.asp?N= 674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Disposizioni generali</text:p>
          </table:table-cell>
          <table:table-cell table:style-name="ce20" office:value-type="string">
            <text:p>Homepage</text:p>
          </table:table-cell>
          <table:table-cell table:style-name="ce26" office:value-type="float" office:value="26852">
            <text:p>26852</text:p>
          </table:table-cell>
          <table:table-cell table:style-name="ce28" office:value-type="percentage" office:value="0.200807657792402">
            <text:p>20,08%</text:p>
          </table:table-cell>
          <table:table-cell table:style-name="ce30" office:value-type="string">
            <text:p><text:span text:style-name="T2"><text:a xlink:href="http://www.aslto4.piemonte.it/ trasparenza/trasparenza.asp">http://www.aslto4.piemonte.it/trasparenza/trasparenza.asp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Enti controllati</text:p>
          </table:table-cell>
          <table:table-cell table:style-name="ce20" office:value-type="string">
            <text:p><text:s/>Homepage</text:p>
          </table:table-cell>
          <table:table-cell table:style-name="ce26" office:value-type="float" office:value="440">
            <text:p>440</text:p>
          </table:table-cell>
          <table:table-cell table:style-name="ce28" office:value-type="percentage" office:value="0.00329045767274903">
            <text:p>0,33%</text:p>
          </table:table-cell>
          <table:table-cell table:style-name="ce30" office:value-type="string">
            <text:p><text:span text:style-name="T2"><text:a xlink:href="http://www.asl.ivrea.to.it/trasparenza/trasparenza.asp?idP=0">http://www.aslto4.piemonte.it/trasparenza/trasparenza.asp?idP= 0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Attivita' e procedimenti</text:p>
          </table:table-cell>
          <table:table-cell table:style-name="ce20" office:value-type="string">
            <text:p><text:s/>Homepage</text:p>
          </table:table-cell>
          <table:table-cell table:style-name="ce26" office:value-type="float" office:value="617">
            <text:p>617</text:p>
          </table:table-cell>
          <table:table-cell table:style-name="ce28" office:value-type="percentage" office:value="0.00461411905474125">
            <text:p>0,46%</text:p>
          </table:table-cell>
          <table:table-cell table:style-name="ce30" office:value-type="string">
            <text:p><text:span text:style-name="T2"><text:a xlink:href="http://www.asl.ivrea.to.it/trasparenza/trasparenza.asp?idP=1">http://www.aslto4.piemonte.it/trasparenza/trasparenza.asp?idP= 1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Disposizioni generali</text:p>
          </table:table-cell>
          <table:table-cell table:style-name="ce20" office:value-type="string">
            <text:p><text:s/>Homepage</text:p>
          </table:table-cell>
          <table:table-cell table:style-name="ce26" office:value-type="float" office:value="2746">
            <text:p>2746</text:p>
          </table:table-cell>
          <table:table-cell table:style-name="ce28" office:value-type="percentage" office:value="0.020535447203111">
            <text:p>2,05%</text:p>
          </table:table-cell>
          <table:table-cell table:style-name="ce30" office:value-type="string">
            <text:p><text:span text:style-name="T2"><text:a xlink:href="http://www.aslto4.piemonte.it/trasparenza/trasparenza.asp?idP=%2012">http://www.aslto4.piemonte.it/trasparenza/trasparenza.asp?idP= 12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Sovvenzioni,contributi,sussidi,vantaggi economici</text:p>
          </table:table-cell>
          <table:table-cell table:style-name="ce20" office:value-type="string">
            <text:p><text:s/>Homepage</text:p>
          </table:table-cell>
          <table:table-cell table:style-name="ce26" office:value-type="float" office:value="367">
            <text:p>367</text:p>
          </table:table-cell>
          <table:table-cell table:style-name="ce28" office:value-type="percentage" office:value="0.00274454083158839">
            <text:p>0,27%</text:p>
          </table:table-cell>
          <table:table-cell table:style-name="ce30" office:value-type="string">
            <text:p><text:span text:style-name="T2"><text:a xlink:href="http://www.aslto4.piemonte.it/trasparenza/trasparenza.asp?idP=%2024">http://www.aslto4.piemonte.it/trasparenza/trasparenza.asp?idP= 24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Bilanci</text:p>
          </table:table-cell>
          <table:table-cell table:style-name="ce20" office:value-type="string">
            <text:p>Atti generali</text:p>
          </table:table-cell>
          <table:table-cell table:style-name="ce26" office:value-type="float" office:value="69">
            <text:p>69</text:p>
          </table:table-cell>
          <table:table-cell table:style-name="ce28" office:value-type="percentage" office:value="0.000516003589590188">
            <text:p>0,05%</text:p>
          </table:table-cell>
          <table:table-cell table:style-name="ce30" office:value-type="string">
            <text:p><text:span text:style-name="T2"><text:a xlink:href="http://www.asl.ivrea.to.it/trasparenza/trasparenza.asp?idP=3">http://www.aslto4.piemonte.it/trasparenza/trasparenza.asp?idP= 3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Organizzazione</text:p>
          </table:table-cell>
          <table:table-cell table:style-name="ce20" office:value-type="string">
            <text:p><text:s/>Homepage</text:p>
          </table:table-cell>
          <table:table-cell table:style-name="ce26" office:value-type="float" office:value="241">
            <text:p>241</text:p>
          </table:table-cell>
          <table:table-cell table:style-name="ce28" office:value-type="percentage" office:value="0.00180227340711935">
            <text:p>0,18%</text:p>
          </table:table-cell>
          <table:table-cell table:style-name="ce30" office:value-type="string">
            <text:p><text:span text:style-name="T2"><text:a xlink:href="http://www.asl.ivrea.to.it/trasparenza/trasparenza.asp?idP=30">http://www.aslto4.piemonte.it/trasparenza/trasparenza.asp?idP= 30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Beni immobili e gestione patrimonio</text:p>
          </table:table-cell>
          <table:table-cell table:style-name="ce20" office:value-type="string">
            <text:p><text:s/>Homepage</text:p>
          </table:table-cell>
          <table:table-cell table:style-name="ce26" office:value-type="float" office:value="500">
            <text:p>500</text:p>
          </table:table-cell>
          <table:table-cell table:style-name="ce28" office:value-type="percentage" office:value="0.00373915644630571">
            <text:p>0,37%</text:p>
          </table:table-cell>
          <table:table-cell table:style-name="ce30" office:value-type="string">
            <text:p><text:span text:style-name="T2"><text:a xlink:href="http://www.asl.ivrea.to.it/trasparenza/trasparenza.asp?idP=35">http://www.aslto4.piemonte.it/trasparenza/trasparenza.asp?idP= 35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Servizi erogati</text:p>
          </table:table-cell>
          <table:table-cell table:style-name="ce20" office:value-type="string">
            <text:p>Oneri informativi per cittadini e imprese</text:p>
          </table:table-cell>
          <table:table-cell table:style-name="ce26" office:value-type="float" office:value="149">
            <text:p>149</text:p>
          </table:table-cell>
          <table:table-cell table:style-name="ce28" office:value-type="percentage" office:value="0.0011142686209991">
            <text:p>0,11%</text:p>
          </table:table-cell>
          <table:table-cell table:style-name="ce30" office:value-type="string">
            <text:p><text:span text:style-name="T2"><text:a xlink:href="http://www.asl.ivrea.to.it/trasparenza/trasparenza.asp?idP=4">http://www.aslto4.piemonte.it/trasparenza/trasparenza.asp?idP= 4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Pagamenti dell'amministrazione</text:p>
          </table:table-cell>
          <table:table-cell table:style-name="ce20" office:value-type="string">
            <text:p><text:s/>Homepage</text:p>
          </table:table-cell>
          <table:table-cell table:style-name="ce26" office:value-type="float" office:value="401">
            <text:p>401</text:p>
          </table:table-cell>
          <table:table-cell table:style-name="ce28" office:value-type="percentage" office:value="0.00299880346993718">
            <text:p>0,30%</text:p>
          </table:table-cell>
          <table:table-cell table:style-name="ce30" office:value-type="string">
            <text:p><text:span text:style-name="T2"><text:a xlink:href="http://www.asl.ivrea.to.it/trasparenza/trasparenza.asp?idP=40">http://www.aslto4.piemonte.it/trasparenza/trasparenza.asp?idP= 40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Altri contenuti</text:p>
          </table:table-cell>
          <table:table-cell table:style-name="ce20" office:value-type="string">
            <text:p><text:s/>Homepage</text:p>
          </table:table-cell>
          <table:table-cell table:style-name="ce26" office:value-type="float" office:value="313">
            <text:p>313</text:p>
          </table:table-cell>
          <table:table-cell table:style-name="ce28" office:value-type="percentage" office:value="0.00234071193538738">
            <text:p>0,23%</text:p>
          </table:table-cell>
          <table:table-cell table:style-name="ce30" office:value-type="string">
            <text:p><text:span text:style-name="T2"><text:a xlink:href="http://www.aslto4.piemonte.it/trasparenza/trasparenza.asp?idP=%2045">http://www.aslto4.piemonte.it/trasparenza/trasparenza.asp?idP= 45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Amministrazione trasparente</text:p>
          </table:table-cell>
          <table:table-cell table:style-name="ce20" office:value-type="string">
            <text:p><text:s/>Homepage</text:p>
          </table:table-cell>
          <table:table-cell table:style-name="ce26" office:value-type="float" office:value="278">
            <text:p>278</text:p>
          </table:table-cell>
          <table:table-cell table:style-name="ce28" office:value-type="percentage" office:value="0.00207897098414598">
            <text:p>0,21%</text:p>
          </table:table-cell>
          <table:table-cell table:style-name="ce30" office:value-type="string">
            <text:p><text:span text:style-name="T2"><text:a xlink:href="http://www.asl.ivrea.to.it/trasparenza/trasparenza.asp?idP=48">http://www.aslto4.piemonte.it/trasparenza/trasparenza.asp?idP= 48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Legge 190 del 2012</text:p>
          </table:table-cell>
          <table:table-cell table:style-name="ce20" office:value-type="string">
            <text:p><text:s/>Homepage</text:p>
          </table:table-cell>
          <table:table-cell table:style-name="ce26" office:value-type="float" office:value="992">
            <text:p>992</text:p>
          </table:table-cell>
          <table:table-cell table:style-name="ce28" office:value-type="percentage" office:value="0.00741848638947054">
            <text:p>0,74%</text:p>
          </table:table-cell>
          <table:table-cell table:style-name="ce30" office:value-type="string">
            <text:p><text:span text:style-name="T2"><text:a xlink:href="http://www.asl.ivrea.to.it/trasparenza/trasparenza.asp?idP=5">http://www.aslto4.piemonte.it/trasparenza/trasparenza.asp?idP= 5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Altri Contenuti</text:p>
          </table:table-cell>
          <table:table-cell table:style-name="ce20" office:value-type="string">
            <text:p><text:s/>Homepage</text:p>
          </table:table-cell>
          <table:table-cell table:style-name="ce26" office:value-type="float" office:value="221">
            <text:p>221</text:p>
          </table:table-cell>
          <table:table-cell table:style-name="ce28" office:value-type="percentage" office:value="0.00165270714926713">
            <text:p>0,17%</text:p>
          </table:table-cell>
          <table:table-cell table:style-name="ce30" office:value-type="string">
            <text:p><text:span text:style-name="T2"><text:a xlink:href="http://www.asl.ivrea.to.it/trasparenza/trasparenza.asp?idP=51">http://www.aslto4.piemonte.it/trasparenza/trasparenza.asp?idP= 51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Disposizioni generali</text:p>
          </table:table-cell>
          <table:table-cell table:style-name="ce20" office:value-type="string">
            <text:p><text:s/>Homepage</text:p>
          </table:table-cell>
          <table:table-cell table:style-name="ce26" office:value-type="float" office:value="368">
            <text:p>368</text:p>
          </table:table-cell>
          <table:table-cell table:style-name="ce28" office:value-type="percentage" office:value="0.002752019144481">
            <text:p>0,28%</text:p>
          </table:table-cell>
          <table:table-cell table:style-name="ce30" office:value-type="string">
            <text:p><text:span text:style-name="T2"><text:a xlink:href="http://www.aslto4.piemonte.it/trasparenza/trasparenza.asp?idP=%2055">http://www.aslto4.piemonte.it/trasparenza/trasparenza.asp?idP= 55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Direttori dell'Azienda</text:p>
          </table:table-cell>
          <table:table-cell table:style-name="ce20" office:value-type="string">
            <text:p><text:s/>Homepage</text:p>
          </table:table-cell>
          <table:table-cell table:style-name="ce26" office:value-type="float" office:value="341">
            <text:p>341</text:p>
          </table:table-cell>
          <table:table-cell table:style-name="ce28" office:value-type="percentage" office:value="0.0025501046963805">
            <text:p>0,26%</text:p>
          </table:table-cell>
          <table:table-cell table:style-name="ce30" office:value-type="string">
            <text:p><text:span text:style-name="T2"><text:a xlink:href="http://www.asl.ivrea.to.it/trasparenza/trasparenza.asp?idP=59">http://www.aslto4.piemonte.it/trasparenza/trasparenza.asp?idP= 59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Incarichi di collaborazione</text:p>
          </table:table-cell>
          <table:table-cell table:style-name="ce20" office:value-type="string">
            <text:p><text:s/>Homepage</text:p>
          </table:table-cell>
          <table:table-cell table:style-name="ce26" office:value-type="float" office:value="571">
            <text:p>571</text:p>
          </table:table-cell>
          <table:table-cell table:style-name="ce28" office:value-type="percentage" office:value="0.00427011666168113">
            <text:p>0,43%</text:p>
          </table:table-cell>
          <table:table-cell table:style-name="ce30" office:value-type="string">
            <text:p><text:span text:style-name="T2"><text:a xlink:href="http://www.asl.ivrea.to.it/trasparenza/trasparenza.asp?idP=67">http://www.aslto4.piemonte.it/trasparenza/trasparenza.asp?idP= 67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Tassi di presenza e assenza</text:p>
          </table:table-cell>
          <table:table-cell table:style-name="ce20" office:value-type="string">
            <text:p><text:s/>Homepage</text:p>
          </table:table-cell>
          <table:table-cell table:style-name="ce26" office:value-type="float" office:value="205">
            <text:p>205</text:p>
          </table:table-cell>
          <table:table-cell table:style-name="ce28" office:value-type="percentage" office:value="0.00153305414298534">
            <text:p>0,15%</text:p>
          </table:table-cell>
          <table:table-cell table:style-name="ce30" office:value-type="string">
            <text:p><text:span text:style-name="T2"><text:a xlink:href="http://www.asl.ivrea.to.it/trasparenza/trasparenza.asp?idP=79">http://www.aslto4.piemonte.it/trasparenza/trasparenza.asp?idP= 79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Titolari di posizione organizzativa</text:p>
          </table:table-cell>
          <table:table-cell table:style-name="ce20" office:value-type="string">
            <text:p><text:s/>Homepage</text:p>
          </table:table-cell>
          <table:table-cell table:style-name="ce26" office:value-type="float" office:value="162">
            <text:p>162</text:p>
          </table:table-cell>
          <table:table-cell table:style-name="ce28" office:value-type="percentage" office:value="0.00121148668860305">
            <text:p>0,12%</text:p>
          </table:table-cell>
          <table:table-cell table:style-name="ce30" office:value-type="string">
            <text:p><text:span text:style-name="T2"><text:a xlink:href="http://www.asl.ivrea.to.it/trasparenza/trasparenza.asp?idP=81">http://www.aslto4.piemonte.it/trasparenza/trasparenza.asp?idP= 81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Personale</text:p>
          </table:table-cell>
          <table:table-cell table:style-name="ce20" office:value-type="string">
            <text:p>Corruzione</text:p>
          </table:table-cell>
          <table:table-cell table:style-name="ce26" office:value-type="float" office:value="139">
            <text:p>139</text:p>
          </table:table-cell>
          <table:table-cell table:style-name="ce28" office:value-type="percentage" office:value="0.00103948549207299">
            <text:p>0,10%</text:p>
          </table:table-cell>
          <table:table-cell table:style-name="ce30" office:value-type="string">
            <text:p><text:span text:style-name="T2"><text:a xlink:href="http://www.asl.ivrea.to.it/trasparenza/trasparenza.asp?idP=83">http://www.aslto4.piemonte.it/trasparenza/trasparenza.asp?idP= 83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Liste di attesa</text:p>
          </table:table-cell>
          <table:table-cell table:style-name="ce20" office:value-type="string">
            <text:p>Attestazioni OIV o di struttura analoga</text:p>
          </table:table-cell>
          <table:table-cell table:style-name="ce26" office:value-type="float" office:value="99">
            <text:p>99</text:p>
          </table:table-cell>
          <table:table-cell table:style-name="ce28" office:value-type="percentage" office:value="0.000740352976368531">
            <text:p>0,07%</text:p>
          </table:table-cell>
          <table:table-cell table:style-name="ce30" office:value-type="string">
            <text:p><text:span text:style-name="T2"><text:a xlink:href="http://www.asl.ivrea.to.it/trasparenza/trasparenza.asp?idP=87">http://www.aslto4.piemonte.it/trasparenza/trasparenza.asp?idP= 87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<text:span text:style-name="T1"><text:a xlink:href="http://www.aslto4.piemonte.it/trasparenza/trasparenza.asp?idP=1">Disposizioni Generali</text:a></text:span></text:p>
          </table:table-cell>
          <table:table-cell table:style-name="ce20" office:value-type="string">
            <text:p><text:s/>Homepage</text:p>
          </table:table-cell>
          <table:table-cell table:style-name="ce26" office:value-type="float" office:value="226">
            <text:p>226</text:p>
          </table:table-cell>
          <table:table-cell table:style-name="ce28" office:value-type="percentage" office:value="0.00169009871373018">
            <text:p>0,17%</text:p>
          </table:table-cell>
          <table:table-cell table:style-name="ce30" office:value-type="string">
            <text:p><text:span text:style-name="T2"><text:a xlink:href="http://www.aslto4.piemonte.it/trasparenza/TraspDirettori.asp">http://www.aslto4.piemonte.it/trasparenza/TraspDirettori.asp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<text:span text:style-name="T1"><text:a xlink:href="http://www.aslto4.piemonte.it/trasparenza/trasparenza.asp?idP=1">Disposizioni Generali</text:a></text:span></text:p>
          </table:table-cell>
          <table:table-cell table:style-name="ce20" office:value-type="string">
            <text:p><text:s/>Homepage</text:p>
          </table:table-cell>
          <table:table-cell table:style-name="ce26" office:value-type="float" office:value="359">
            <text:p>359</text:p>
          </table:table-cell>
          <table:table-cell table:style-name="ce28" office:value-type="percentage" office:value="0.0026847143284475">
            <text:p>0,27%</text:p>
          </table:table-cell>
          <table:table-cell table:style-name="ce30" office:value-type="string">
            <text:p><text:span text:style-name="T2"><text:a xlink:href="http://www.asl.ivrea.to.it/trasparenza/TraspIncarichi.asp">http://www.aslto4.piemonte.it/trasparenza/TraspIncarichi.asp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Altri contenuti</text:p>
          </table:table-cell>
          <table:table-cell table:style-name="ce20" office:value-type="string">
            <text:p><text:s/>Homepage</text:p>
          </table:table-cell>
          <table:table-cell table:style-name="ce26" office:value-type="float" office:value="244">
            <text:p>244</text:p>
          </table:table-cell>
          <table:table-cell table:style-name="ce28" office:value-type="percentage" office:value="0.00182470834579719">
            <text:p>0,18%</text:p>
          </table:table-cell>
          <table:table-cell table:style-name="ce30" office:value-type="string">
            <text:p><text:span text:style-name="T2"><text:a xlink:href="http://www.aslto4.piemonte.it/trasparenza/TraspPresenze.asp">http://www.aslto4.piemonte.it/trasparenza/TraspPresenze.asp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Altri contenuti</text:p>
          </table:table-cell>
          <table:table-cell table:style-name="ce20" office:value-type="string">
            <text:p><text:s/>Homepage</text:p>
          </table:table-cell>
          <table:table-cell table:style-name="ce26" office:value-type="float" office:value="540">
            <text:p>540</text:p>
          </table:table-cell>
          <table:table-cell table:style-name="ce28" office:value-type="percentage" office:value="0.00403828896201017">
            <text:p>0,40%</text:p>
          </table:table-cell>
          <table:table-cell table:style-name="ce30" office:value-type="string">
            <text:p><text:span text:style-name="T2"><text:a xlink:href="http://www.asl.ivrea.to.it/trasparenza/TraspTitolari.asp">http://www.aslto4.piemonte.it/trasparenza/TraspTitolari.asp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Dirigenti aziendali</text:p>
          </table:table-cell>
          <table:table-cell table:style-name="ce20" office:value-type="string">
            <text:p><text:s/>Homepage</text:p>
          </table:table-cell>
          <table:table-cell table:style-name="ce26" office:value-type="float" office:value="1675">
            <text:p>1675</text:p>
          </table:table-cell>
          <table:table-cell table:style-name="ce28" office:value-type="percentage" office:value="0.0125261740951241">
            <text:p>1,25%</text:p>
          </table:table-cell>
          <table:table-cell table:style-name="ce30" office:value-type="string">
            <text:p><text:span text:style-name="T2"><text:a xlink:href="http://www.aslto4.piemonte.it/trasparenza/TraspDirigenti.asp">http://www.aslto4.piemonte.it/trasparenza/TraspDirigenti.asp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Elenco Siti tematici</text:p>
          </table:table-cell>
          <table:table-cell table:style-name="ce20" office:value-type="string">
            <text:p><text:s/>Homepage</text:p>
          </table:table-cell>
          <table:table-cell table:style-name="ce26" office:value-type="float" office:value="597">
            <text:p>597</text:p>
          </table:table-cell>
          <table:table-cell table:style-name="ce28" office:value-type="percentage" office:value="0.00446455279688902">
            <text:p>0,45%</text:p>
          </table:table-cell>
          <table:table-cell table:style-name="ce30" office:value-type="string">
            <text:p><text:span text:style-name="T2"><text:a xlink:href="http://www.aslto4.piemonte.it/trasparenza/linkutili.asp">http://www.aslto4.piemonte.it/trasparenza/linkutili.asp</text:a></text:span></text:p>
          </table:table-cell>
          <table:table-cell table:number-columns-repeated="251"/>
        </table:table-row>
        <table:table-row table:style-name="ro6">
          <table:table-cell table:style-name="ce12" office:value-type="string">
            <text:p>Privacy</text:p>
          </table:table-cell>
          <table:table-cell table:style-name="ce20" office:value-type="string">
            <text:p><text:s/>Homepage</text:p>
          </table:table-cell>
          <table:table-cell table:style-name="ce26" office:value-type="float" office:value="334">
            <text:p>334</text:p>
          </table:table-cell>
          <table:table-cell table:style-name="ce28" office:value-type="percentage" office:value="0.00249775650613222">
            <text:p>0,25%</text:p>
          </table:table-cell>
          <table:table-cell table:style-name="ce30" office:value-type="string">
            <text:p><text:span text:style-name="T2"><text:a xlink:href="http://www.aslto4.piemonte.it/trasparenza/privacy.asp">http://www.aslto4.piemonte.it/trasparenza/privacy.asp</text:a></text:span></text:p>
          </table:table-cell>
          <table:table-cell table:number-columns-repeated="251"/>
        </table:table-row>
        <table:table-row table:style-name="ro9">
          <table:table-cell table:style-name="ce12" office:value-type="string">
            <text:p>Privacy</text:p>
          </table:table-cell>
          <table:table-cell table:style-name="ce20" office:value-type="string">
            <text:p>Informativa ai cittadini prevista dall'articolo 13 del Decreto Legislativo 196 del 2003 e successive modifiche e integrazioni (Codice in materia di protezione dei dati personali)</text:p>
          </table:table-cell>
          <table:table-cell table:style-name="ce26" office:value-type="float" office:value="72">
            <text:p>72</text:p>
          </table:table-cell>
          <table:table-cell table:style-name="ce28" office:value-type="percentage" office:value="0.000538438528268023">
            <text:p>0,05%</text:p>
          </table:table-cell>
          <table:table-cell table:style-name="ce30" office:value-type="string">
            <text:p><text:span text:style-name="T2"><text:a xlink:href="http://www.aslto4.piemonte.it/trasparenza/privacy_espanso.asp?N=423">http://www.aslto4.piemonte.it/trasparenza/privacy_espanso.asp?N=423</text:a></text:span></text:p>
          </table:table-cell>
          <table:table-cell table:number-columns-repeated="251"/>
        </table:table-row>
        <table:table-row table:style-name="ro8">
          <table:table-cell table:style-name="ce12" office:value-type="string">
            <text:p>Privacy</text:p>
          </table:table-cell>
          <table:table-cell table:style-name="ce20" office:value-type="string">
            <text:p>Regolamento aziendale attuativo del Codice in materia di protezione dei dati personali</text:p>
          </table:table-cell>
          <table:table-cell table:style-name="ce26" office:value-type="float" office:value="75">
            <text:p>75</text:p>
          </table:table-cell>
          <table:table-cell table:style-name="ce28" office:value-type="percentage" office:value="0.000560873466945857">
            <text:p>0,06%</text:p>
          </table:table-cell>
          <table:table-cell table:style-name="ce30" office:value-type="string">
            <text:p><text:span text:style-name="T2"><text:a xlink:href="http://www.aslto4.piemonte.it/trasparenza/privacy_espanso.asp?N=778">http://www.aslto4.piemonte.it/trasparenza/privacy_espanso.asp?N=778</text:a></text:span></text:p>
          </table:table-cell>
          <table:table-cell table:number-columns-repeated="251"/>
        </table:table-row>
        <table:table-row table:style-name="ro1" table:number-rows-repeated="1048405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_FilterDatabase" table:base-cell-address="$'2014'.$A$1" table:cell-range-address="$'Trasp2014  09-12'.$B$7:.$E$165"/>
          <table:named-range table:name="Excel_BuiltIn_Print_Area" table:base-cell-address="$'2014'.$A$1" table:cell-range-address="$'Trasp2014  09-12'.$A$1:.$E$161" table:range-usable-as="print-range"/>
          <table:named-range table:name="Excel_BuiltIn_Print_Titles" table:base-cell-address="$'2014'.$A$1" table:cell-range-address="$'Trasp2014  09-12'.$A$7:.$AMJ$7" table:range-usable-as="repeat-column repeat-row"/>
          <table:named-expression table:name="TopDocumentstc" table:base-cell-address="$'2014'.$A$1" table:expression="[$'Trasp2014  09-12'.$#RIF!$#RIF!]"/>
        </table:named-expressions>
      </table:table>
      <table:table table:name="Trasp2014 01-08" table:style-name="ta3" table:print-ranges="'Trasp2014 01-08'.A1:'Trasp2014 01-08'.E186">
        <office:forms form:automatic-focus="false" form:apply-design-mode="false"/>
        <table:table-column table:style-name="co7" table:default-cell-style-name="ce38"/>
        <table:table-column table:style-name="co13" table:default-cell-style-name="ce45"/>
        <table:table-column table:style-name="co14" table:default-cell-style-name="ce46"/>
        <table:table-column table:style-name="co15" table:default-cell-style-name="ce38"/>
        <table:table-column table:style-name="co16" table:default-cell-style-name="ce54"/>
        <table:table-column table:style-name="co12" table:number-columns-repeated="251" table:default-cell-style-name="ce38"/>
        <table:table-row table:style-name="ro10">
          <table:table-cell table:style-name="ce31" office:value-type="string">
            <text:p>1/1/2014 - 31/08/214</text:p>
          </table:table-cell>
          <table:table-cell table:style-name="ce39" office:value-type="string">
            <text:p>ASLTO4.PIEMONTE.IT -PAGINE WEB PIU' VISITATE - SEZIONE TRASPARENZA</text:p>
          </table:table-cell>
          <table:table-cell table:number-columns-repeated="254"/>
        </table:table-row>
        <table:table-row table:style-name="ro3">
          <table:table-cell table:style-name="ce31"/>
          <table:table-cell table:style-name="ce40"/>
          <table:table-cell table:number-columns-repeated="254"/>
        </table:table-row>
        <table:table-row table:style-name="ro1">
          <table:table-cell table:style-name="ce32" office:value-type="string">
            <text:p>Statistiche totali del sito</text:p>
          </table:table-cell>
          <table:table-cell table:style-name="ce41" office:value-type="string">
            <text:p>Statistiche Sezione trasparenza</text:p>
          </table:table-cell>
          <table:table-cell table:number-columns-repeated="254"/>
        </table:table-row>
        <table:table-row table:style-name="ro1">
          <table:table-cell table:style-name="ce32" office:value-type="string">
            <text:p>Hits: 12.732.180</text:p>
          </table:table-cell>
          <table:table-cell table:style-name="ce41" office:value-type="string">
            <text:p>Hits: 334,804</text:p>
          </table:table-cell>
          <table:table-cell table:number-columns-repeated="254"/>
        </table:table-row>
        <table:table-row table:style-name="ro1">
          <table:table-cell table:style-name="ce32" office:value-type="string">
            <text:p>Totale pagine viste del sito: 2.484.765</text:p>
          </table:table-cell>
          <table:table-cell table:style-name="ce42" office:value-type="string">
            <text:p>Totale pagine viste Sezione Trasparenza: 299.696</text:p>
          </table:table-cell>
          <table:table-cell table:style-name="ce47" office:value-type="string">
            <text:p>TOTALE </text:p>
          </table:table-cell>
          <table:table-cell table:number-columns-repeated="253"/>
        </table:table-row>
        <table:table-row table:style-name="ro1">
          <table:table-cell table:style-name="ce33" office:value-type="string">
            <text:p>Media mensile: 207.063</text:p>
          </table:table-cell>
          <table:table-cell table:style-name="ce43" office:value-type="string">
            <text:p>Media mensile pagine viste: 24.974</text:p>
          </table:table-cell>
          <table:table-cell table:style-name="ce48" table:formula="of:=SUM([.C8:.C186])" office:value-type="float" office:value="138746">
            <text:p>138746</text:p>
          </table:table-cell>
          <table:table-cell table:number-columns-repeated="253"/>
        </table:table-row>
        <table:table-header-rows>
          <table:table-row table:style-name="ro11">
            <table:table-cell table:style-name="ce34" office:value-type="string">
              <text:p>Tipo di pagina</text:p>
            </table:table-cell>
            <table:table-cell table:style-name="ce34" office:value-type="string">
              <text:p>Pagine</text:p>
            </table:table-cell>
            <table:table-cell table:style-name="ce25" office:value-type="string">
              <text:p>Visualizzazioni</text:p>
            </table:table-cell>
            <table:table-cell table:style-name="ce27" office:value-type="string">
              <text:p>% sul totale delle visi al sito</text:p>
            </table:table-cell>
            <table:table-cell table:style-name="ce31" office:value-type="string">
              <text:p>Pagina Web</text:p>
            </table:table-cell>
            <table:table-cell table:number-columns-repeated="251"/>
          </table:table-row>
        </table:table-header-rows>
        <table:table-row table:style-name="ro1">
          <table:table-cell table:style-name="ce35" office:value-type="string">
            <text:p><text:span text:style-name="T1"><text:a xlink:href="http://www.asl.ivrea.to.it/ trasparenza/alboPret.asp">Albo Pretorio</text:a></text:span></text:p>
          </table:table-cell>
          <table:table-cell table:style-name="ce35" office:value-type="string">
            <text:p><text:span text:style-name="T1"><text:a xlink:href="http://www.asl.ivrea.to.it/ trasparenza/alboPret.asp">Homepage</text:a></text:span></text:p>
          </table:table-cell>
          <table:table-cell table:style-name="ce49" office:value-type="float" office:value="12995">
            <text:p>12995</text:p>
          </table:table-cell>
          <table:table-cell table:style-name="ce51" office:value-type="percentage" office:value="0.0051">
            <text:p>0,51%</text:p>
          </table:table-cell>
          <table:table-cell table:style-name="ce55" office:value-type="string">
            <text:p><text:span text:style-name="T1"><text:a xlink:href="http://www.aslto4.piemonte.it/trasparenza/alboPret.asp">http://www.aslto4.piemonte.it/trasparenza/alboPret.asp</text:a></text:span></text:p>
          </table:table-cell>
          <table:table-cell table:number-columns-repeated="251"/>
        </table:table-row>
        <table:table-row table:style-name="ro1">
          <table:table-cell table:style-name="ce36" office:value-type="string">
            <text:p>Amministrazione Trasparente</text:p>
          </table:table-cell>
          <table:table-cell table:style-name="ce35" office:value-type="string">
            <text:p><text:span text:style-name="T1"><text:a xlink:href="http://www.asl.ivrea.to.it/ trasparenza/alboPret.asp">Homepage</text:a></text:span></text:p>
          </table:table-cell>
          <table:table-cell table:style-name="ce49" office:value-type="float" office:value="17629">
            <text:p>17629</text:p>
          </table:table-cell>
          <table:table-cell table:style-name="ce51" office:value-type="percentage" office:value="0.007">
            <text:p>0,70%</text:p>
          </table:table-cell>
          <table:table-cell table:style-name="ce55" office:value-type="string">
            <text:p><text:span text:style-name="T1"><text:a xlink:href="http://www.aslto4.piemonte.it/ trasparenza/trasparenza.asp">http://www.aslto4.piemonte.it/trasparenza/trasparenza.asp</text:a></text:span>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<text:span text:style-name="T1"><text:a xlink:href="http://www.asl.ivrea.to.it/ trasparenza/ AmmTraspFogliaLink.asp?id=23">Bandi di concorso</text:a></text:span></text:p>
          </table:table-cell>
          <table:table-cell table:style-name="ce35" office:value-type="string">
            <text:p><text:span text:style-name="T1"><text:a xlink:href="http://www.asl.ivrea.to.it/ trasparenza/alboPret.asp">Homepage</text:a></text:span></text:p>
          </table:table-cell>
          <table:table-cell table:style-name="ce49" office:value-type="float" office:value="3201">
            <text:p>3201</text:p>
          </table:table-cell>
          <table:table-cell table:style-name="ce51" office:value-type="percentage" office:value="0.0012">
            <text:p>0,12%</text:p>
          </table:table-cell>
          <table:table-cell table:style-name="ce55" office:value-type="string">
            <text:p><text:span text:style-name="T1"><text:a xlink:href="http://www.aslto4.piemonte.it/trasparenza/ AmmTraspFogliaLink.asp?id=23">http://www.aslto4.piemonte.it/trasparenza/AmmTraspFogliaLink.asp?id=23</text:a></text:span></text:p>
          </table:table-cell>
          <table:table-cell table:number-columns-repeated="251"/>
        </table:table-row>
        <table:table-row table:style-name="ro1">
          <table:table-cell table:style-name="ce37" office:value-type="string">
            <text:p>Dirigenti aziendali</text:p>
          </table:table-cell>
          <table:table-cell table:style-name="ce35" office:value-type="string">
            <text:p><text:span text:style-name="T1"><text:a xlink:href="http://www.asl.ivrea.to.it/ trasparenza/alboPret.asp">Homepage</text:a></text:span></text:p>
          </table:table-cell>
          <table:table-cell table:style-name="ce49" office:value-type="float" office:value="5571">
            <text:p>5571</text:p>
          </table:table-cell>
          <table:table-cell table:style-name="ce51" office:value-type="percentage" office:value="0.0022">
            <text:p>0,22%</text:p>
          </table:table-cell>
          <table:table-cell table:style-name="ce55" office:value-type="string">
            <text:p><text:span text:style-name="T1"><text:a xlink:href="http://www.aslto4.piemonte.it/trasparenza/TraspDirigenti.asp">http://www.aslto4.piemonte.it/trasparenza/raspDirigenti.asp</text:a></text:span></text:p>
          </table:table-cell>
          <table:table-cell table:number-columns-repeated="251"/>
        </table:table-row>
        <table:table-row table:style-name="ro1">
          <table:table-cell table:number-columns-repeated="2" table:style-name="ce35" office:value-type="string">
            <text:p>Amministrazione Trasparente</text:p>
          </table:table-cell>
          <table:table-cell table:style-name="ce50" office:value-type="float" office:value="43">
            <text:p>43</text:p>
          </table:table-cell>
          <table:table-cell table:style-name="ce52" office:value-type="percentage" office:value="0">
            <text:p>0,00%</text:p>
          </table:table-cell>
          <table:table-cell table:style-name="ce44" office:value-type="string">
            <text:p><text:span text:style-name="T1"><text:a xlink:href="http://www.aslto4.piemonte.it/trasparenza/">http://www.aslto4.piemonte.it/trasparenza/</text:a></text:span>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Pagina interna ad oggi non più visibile</text:p>
          </table:table-cell>
          <table:table-cell table:style-name="ce35" office:value-type="string">
            <text:p>Amministrazione Trasparente</text:p>
          </table:table-cell>
          <table:table-cell table:style-name="ce50" office:value-type="float" office:value="8">
            <text:p>8</text:p>
          </table:table-cell>
          <table:table-cell table:style-name="ce52" office:value-type="percentage" office:value="0">
            <text:p>0,00%</text:p>
          </table:table-cell>
          <table:table-cell table:style-name="ce44" office:value-type="string">
            <text:p><text:span text:style-name="T1"><text:a xlink:href="http://www.aslto4.piemonte.it/trasparenza/ AmmTraspFogliaLink.asp">http://www.aslto4.piemonte.it/trasparenza/AmmTraspFogliaLink.asp</text:a></text:span>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Personale</text:p>
          </table:table-cell>
          <table:table-cell table:style-name="ce35" office:value-type="string">
            <text:p>Dirigenti</text:p>
          </table:table-cell>
          <table:table-cell table:style-name="ce50" office:value-type="float" office:value="351">
            <text:p>351</text:p>
          </table:table-cell>
          <table:table-cell table:style-name="ce50" office:value-type="string">
            <text:p>0.01%</text:p>
          </table:table-cell>
          <table:table-cell table:style-name="ce44" office:value-type="string">
            <text:p><text:span text:style-name="T1"><text:a xlink:href="http://www.aslto4.piemonte.it/trasparenza/AmmTraspFogliaLink.asp?id=14">http://www.aslto4.piemonte.it/trasparenza/mmTraspFogliaLink.asp?id=14</text:a></text:span>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Personale</text:p>
          </table:table-cell>
          <table:table-cell table:style-name="ce35" office:value-type="string">
            <text:p>Pozioni organizzative</text:p>
          </table:table-cell>
          <table:table-cell table:style-name="ce49" office:value-type="float" office:value="1108">
            <text:p>1108</text:p>
          </table:table-cell>
          <table:table-cell table:style-name="ce51" office:value-type="percentage" office:value="0.0004">
            <text:p>0,04%</text:p>
          </table:table-cell>
          <table:table-cell table:style-name="ce55" office:value-type="string">
            <text:p><text:span text:style-name="T1"><text:a xlink:href="http://www.aslto4.piemonte.it/trasparenza/ AmmTraspFogliaLink.asp?id=15">http://www.aslto4.piemonte.it/trasparenza/AmmTraspFogliaLink.asp?id=15</text:a></text:span>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Personale</text:p>
          </table:table-cell>
          <table:table-cell table:style-name="ce35" office:value-type="string">
            <text:p>Tassi di assenza</text:p>
          </table:table-cell>
          <table:table-cell table:style-name="ce50" office:value-type="float" office:value="409">
            <text:p>409</text:p>
          </table:table-cell>
          <table:table-cell table:style-name="ce50" office:value-type="string">
            <text:p>0.01%</text:p>
          </table:table-cell>
          <table:table-cell table:style-name="ce44" office:value-type="string">
            <text:p><text:span text:style-name="T1"><text:a xlink:href="http://www.asl.ivrea.to.it/trasparenza/AmmTraspFogliaLink.asp?id=18">http://www.aslto4.piemonte.it/trasparenza/AmmTraspFogliaLink.asp?id=18</text:a></text:span>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Personale</text:p>
          </table:table-cell>
          <table:table-cell table:style-name="ce35" office:value-type="string">
            <text:p>Contrattazione integrativa</text:p>
          </table:table-cell>
          <table:table-cell table:style-name="ce50" office:value-type="float" office:value="471">
            <text:p>471</text:p>
          </table:table-cell>
          <table:table-cell table:style-name="ce50" office:value-type="string">
            <text:p>0.01%</text:p>
          </table:table-cell>
          <table:table-cell table:style-name="ce44" office:value-type="string">
            <text:p><text:span text:style-name="T1"><text:a xlink:href="http://www.asl.ivrea.to.it/trasparenza/AmmTraspFogliaLink.asp?id=21">http://www.aslto4.piemonte.it/trasparenza/AmmTraspFogliaLink.asp?id=21</text:a></text:span></text:p>
          </table:table-cell>
          <table:table-cell table:number-columns-repeated="251"/>
        </table:table-row>
        <table:table-row table:style-name="ro1">
          <table:table-cell table:number-columns-repeated="2" table:style-name="ce35" office:value-type="string">
            <text:p>Disposizioni generali</text:p>
          </table:table-cell>
          <table:table-cell table:style-name="ce50" office:value-type="float" office:value="7">
            <text:p>7</text:p>
          </table:table-cell>
          <table:table-cell table:style-name="ce53" office:value-type="percentage" office:value="0">
            <text:p>0%</text:p>
          </table:table-cell>
          <table:table-cell table:style-name="ce44" office:value-type="string">
            <text:p><text:span text:style-name="T1"><text:a xlink:href="http://www.asl.ivrea.to.it/trasparenza/AmmTraspFogliaLink.asp?id=4">http://www.aslto4.piemonte.it/trasparenza/AmmTraspFogliaLink.asp?id=4</text:a></text:span>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<text:span text:style-name="T1"><text:a xlink:href="http://www.asl.ivrea.to.it/trasparenza/AmmTraspFogliaLink.asp?id=44">Bandi di gara e contratti</text:a></text:span></text:p>
          </table:table-cell>
          <table:table-cell table:style-name="ce37" office:value-type="string">
            <text:p>Bandi di gara e contratti</text:p>
          </table:table-cell>
          <table:table-cell table:style-name="ce50" office:value-type="float" office:value="78">
            <text:p>78</text:p>
          </table:table-cell>
          <table:table-cell table:style-name="ce53" office:value-type="percentage" office:value="0">
            <text:p>0%</text:p>
          </table:table-cell>
          <table:table-cell table:style-name="ce44" office:value-type="string">
            <text:p><text:span text:style-name="T1"><text:a xlink:href="http://www.asl.ivrea.to.it/trasparenza/AmmTraspFogliaLink.asp?id=44">http://www.aslto4.piemonte.it/trasparenza/AmmTraspFogliaLink.asp?id=44</text:a></text:span>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Sovvenzioni,contributi,sussidi,vantaggi economici</text:p>
          </table:table-cell>
          <table:table-cell table:style-name="ce35" office:value-type="string">
            <text:p>Criteri e modalità</text:p>
          </table:table-cell>
          <table:table-cell table:style-name="ce50" office:value-type="float" office:value="137">
            <text:p>137</text:p>
          </table:table-cell>
          <table:table-cell table:style-name="ce53" office:value-type="percentage" office:value="0">
            <text:p>0%</text:p>
          </table:table-cell>
          <table:table-cell table:style-name="ce44" office:value-type="string">
            <text:p><text:span text:style-name="T1"><text:a xlink:href="http://www.asl.ivrea.to.it/trasparenza/AmmTraspFogliaLink.asp?id=46">http://www.aslto4.piemonte.it/trasparenza/AmmTraspFogliaLink.asp?id=46</text:a></text:span>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Sovvenzioni,contributi,sussidi,vantaggi economici</text:p>
          </table:table-cell>
          <table:table-cell table:style-name="ce37" office:value-type="string">
            <text:p>Atti di concessione</text:p>
          </table:table-cell>
          <table:table-cell table:style-name="ce50" office:value-type="float" office:value="151">
            <text:p>151</text:p>
          </table:table-cell>
          <table:table-cell table:style-name="ce53" office:value-type="percentage" office:value="0">
            <text:p>0%</text:p>
          </table:table-cell>
          <table:table-cell table:style-name="ce44" office:value-type="string">
            <text:p><text:span text:style-name="T1"><text:a xlink:href="http://www.asl.ivrea.to.it/trasparenza/AmmTraspFogliaLink.asp?id=47">http://www.aslto4.piemonte.it/trasparenza/AmmTraspFogliaLink.asp?id=47</text:a></text:span>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Servizi erogati</text:p>
          </table:table-cell>
          <table:table-cell table:style-name="ce35" office:value-type="string">
            <text:p>Carta dei servizi</text:p>
          </table:table-cell>
          <table:table-cell table:style-name="ce50" office:value-type="float" office:value="275">
            <text:p>275</text:p>
          </table:table-cell>
          <table:table-cell table:style-name="ce50" office:value-type="string">
            <text:p>0.01%</text:p>
          </table:table-cell>
          <table:table-cell table:style-name="ce44" office:value-type="string">
            <text:p><text:span text:style-name="T1"><text:a xlink:href="http://www.asl.ivrea.to.it/trasparenza/AmmTraspFogliaLink.asp?id=56">http://www.aslto4.piemonte.it/trasparenza/AmmTraspFogliaLink.asp?id=56</text:a></text:span>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Servizi erogati</text:p>
          </table:table-cell>
          <table:table-cell table:style-name="ce37" office:value-type="string">
            <text:p>Tempi medi di erogazione dei servizi</text:p>
          </table:table-cell>
          <table:table-cell table:style-name="ce50" office:value-type="float" office:value="238">
            <text:p>238</text:p>
          </table:table-cell>
          <table:table-cell table:style-name="ce53" office:value-type="percentage" office:value="0">
            <text:p>0%</text:p>
          </table:table-cell>
          <table:table-cell table:style-name="ce44" office:value-type="string">
            <text:p><text:span text:style-name="T1"><text:a xlink:href="http://www.asl.ivrea.to.it/trasparenza/AmmTraspFogliaLink.asp?id=58">http://www.aslto4.piemonte.it/trasparenza/AmmTraspFogliaLink.asp?id=58</text:a></text:span></text:p>
          </table:table-cell>
          <table:table-cell table:number-columns-repeated="251"/>
        </table:table-row>
        <table:table-row table:style-name="ro1">
          <table:table-cell table:number-columns-repeated="2" table:style-name="ce35" office:value-type="string">
            <text:p>Altri contenuti</text:p>
          </table:table-cell>
          <table:table-cell table:style-name="ce50" office:value-type="float" office:value="64">
            <text:p>64</text:p>
          </table:table-cell>
          <table:table-cell table:style-name="ce53" office:value-type="percentage" office:value="0">
            <text:p>0%</text:p>
          </table:table-cell>
          <table:table-cell table:style-name="ce44" office:value-type="string">
            <text:p><text:span text:style-name="T1"><text:a xlink:href="http://www.asl.ivrea.to.it/trasparenza/AmmTraspFogliaLink.asp?id=67">http://www.aslto4.piemonte.it/trasparenza/AmmTraspFogliaLink.asp?id=67</text:a></text:span>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Servizi erogati</text:p>
          </table:table-cell>
          <table:table-cell table:style-name="ce37" office:value-type="string">
            <text:p>Liste di attesa</text:p>
          </table:table-cell>
          <table:table-cell table:style-name="ce50" office:value-type="float" office:value="239">
            <text:p>239</text:p>
          </table:table-cell>
          <table:table-cell table:style-name="ce53" office:value-type="percentage" office:value="0">
            <text:p>0%</text:p>
          </table:table-cell>
          <table:table-cell table:style-name="ce44" office:value-type="string">
            <text:p><text:span text:style-name="T1"><text:a xlink:href="http://www.asl.ivrea.to.it/trasparenza/AmmTraspFogliaLink.asp?id=68">http://www.aslto4.piemonte.it/trasparenza/AmmTraspFogliaLink.asp?id=68</text:a></text:span>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Legge 190 del 2012</text:p>
          </table:table-cell>
          <table:table-cell table:style-name="ce37" office:value-type="string">
            <text:p>Legge 190 del 2012</text:p>
          </table:table-cell>
          <table:table-cell table:style-name="ce50" office:value-type="float" office:value="197">
            <text:p>197</text:p>
          </table:table-cell>
          <table:table-cell table:style-name="ce53" office:value-type="percentage" office:value="0">
            <text:p>0%</text:p>
          </table:table-cell>
          <table:table-cell table:style-name="ce44" office:value-type="string">
            <text:p><text:span text:style-name="T1"><text:a xlink:href="http://www.asl.ivrea.to.it/trasparenza/AmmTraspFogliaLink.asp?id=76">http://www.aslto4.piemonte.it/trasparenza/AmmTraspFogliaLink.asp?id=76</text:a></text:span>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Organizzazione</text:p>
          </table:table-cell>
          <table:table-cell table:style-name="ce37" office:value-type="string">
            <text:p>Telefono e posta elettronica</text:p>
          </table:table-cell>
          <table:table-cell table:style-name="ce50" office:value-type="float" office:value="606">
            <text:p>606</text:p>
          </table:table-cell>
          <table:table-cell table:style-name="ce50" office:value-type="string">
            <text:p>0.02%</text:p>
          </table:table-cell>
          <table:table-cell table:style-name="ce44" office:value-type="string">
            <text:p><text:span text:style-name="T1"><text:a xlink:href="http://www.aslto4.piemonte.it/trasparenza/AmmTraspFogliaText.asp?id=10">http://www.aslto4.piemonte.it/trasparenza/AmmTraspFogliaText.asp?id=10</text:a></text:span></text:p>
          </table:table-cell>
          <table:table-cell table:number-columns-repeated="251"/>
        </table:table-row>
        <table:table-row table:style-name="ro1">
          <table:table-cell table:number-columns-repeated="2" table:style-name="ce35" office:value-type="string">
            <text:p>Consulenti e collaboratori</text:p>
          </table:table-cell>
          <table:table-cell table:style-name="ce49" office:value-type="float" office:value="1475">
            <text:p>1475</text:p>
          </table:table-cell>
          <table:table-cell table:style-name="ce51" office:value-type="percentage" office:value="0.0005">
            <text:p>0,05%</text:p>
          </table:table-cell>
          <table:table-cell table:style-name="ce55" office:value-type="string">
            <text:p><text:span text:style-name="T1"><text:a xlink:href="http://www.asl.ivrea.to.it/ trasparenza/ AmmTraspFogliaText.asp?id=11">http://www.aslto4.piemonte.it/trasparenza/AmmTraspFogliaText.asp?id=11</text:a></text:span>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Personale</text:p>
          </table:table-cell>
          <table:table-cell table:style-name="ce35" office:value-type="string">
            <text:p>Incarichi amministrativi di vertice</text:p>
          </table:table-cell>
          <table:table-cell table:style-name="ce49" office:value-type="float" office:value="1325">
            <text:p>1325</text:p>
          </table:table-cell>
          <table:table-cell table:style-name="ce51" office:value-type="percentage" office:value="0.0005">
            <text:p>0,05%</text:p>
          </table:table-cell>
          <table:table-cell table:style-name="ce55" office:value-type="string">
            <text:p><text:span text:style-name="T1"><text:a xlink:href="http://www.asl.ivrea.to.it/trasparenza/AmmTraspFogliaText.asp?id=13">http://www.aslto4.piemonte.it/trasparenza/AmmTraspFogliaText.asp?id=13</text:a></text:span>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Personale</text:p>
          </table:table-cell>
          <table:table-cell table:style-name="ce35" office:value-type="string">
            <text:p>Dirigenti</text:p>
          </table:table-cell>
          <table:table-cell table:style-name="ce49" office:value-type="float" office:value="3134">
            <text:p>3134</text:p>
          </table:table-cell>
          <table:table-cell table:style-name="ce51" office:value-type="percentage" office:value="0.0012">
            <text:p>0,12%</text:p>
          </table:table-cell>
          <table:table-cell table:style-name="ce55" office:value-type="string">
            <text:p><text:span text:style-name="T1"><text:a xlink:href="http://www.asl.ivrea.to.it/ trasparenza/ AmmTraspFogliaText.asp?id=14">http://www.aslto4.piemonte.it/trasparenza/AmmTraspFogliaText.asp?id=14</text:a></text:span>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Personale</text:p>
          </table:table-cell>
          <table:table-cell table:style-name="ce35" office:value-type="string">
            <text:p>Dotazione organica</text:p>
          </table:table-cell>
          <table:table-cell table:style-name="ce49" office:value-type="float" office:value="1107">
            <text:p>1107</text:p>
          </table:table-cell>
          <table:table-cell table:style-name="ce51" office:value-type="percentage" office:value="0.0004">
            <text:p>0,04%</text:p>
          </table:table-cell>
          <table:table-cell table:style-name="ce55" office:value-type="string">
            <text:p><text:span text:style-name="T1"><text:a xlink:href="http://www.asl.ivrea.to.it/trasparenza/AmmTraspFogliaText.asp?id=16">http://www.aslto4.piemonte.it/trasparenza/AmmTraspFogliaText.asp?id=16</text:a></text:span>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Personale</text:p>
          </table:table-cell>
          <table:table-cell table:style-name="ce35" office:value-type="string">
            <text:p>Personale non a tempo indeterminato</text:p>
          </table:table-cell>
          <table:table-cell table:style-name="ce49" office:value-type="float" office:value="688">
            <text:p>688</text:p>
          </table:table-cell>
          <table:table-cell table:style-name="ce51" office:value-type="percentage" office:value="0.0002">
            <text:p>0,02%</text:p>
          </table:table-cell>
          <table:table-cell table:style-name="ce55" office:value-type="string">
            <text:p><text:span text:style-name="T1"><text:a xlink:href="http://www.asl.ivrea.to.it/trasparenza/AmmTraspFogliaText.asp?id=17">http://www.aslto4.piemonte.it/trasparenza/AmmTraspFogliaText.asp?id=17</text:a></text:span>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Personale</text:p>
          </table:table-cell>
          <table:table-cell table:style-name="ce35" office:value-type="string">
            <text:p>Incarichi conferiti e autorizzati ai dipendenti</text:p>
          </table:table-cell>
          <table:table-cell table:style-name="ce49" office:value-type="float" office:value="831">
            <text:p>831</text:p>
          </table:table-cell>
          <table:table-cell table:style-name="ce51" office:value-type="percentage" office:value="0.0003">
            <text:p>0,03%</text:p>
          </table:table-cell>
          <table:table-cell table:style-name="ce55" office:value-type="string">
            <text:p><text:span text:style-name="T1"><text:a xlink:href="http://www.asl.ivrea.to.it/trasparenza/AmmTraspFogliaText.asp?id=19">http://www.aslto4.piemonte.it/trasparenza/AmmTraspFogliaText.asp?id=19</text:a></text:span>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Disposizioni generali</text:p>
          </table:table-cell>
          <table:table-cell table:style-name="ce44" office:value-type="string">
            <text:p>Programma per la Trasparenza e l'Integrità</text:p>
          </table:table-cell>
          <table:table-cell table:style-name="ce50" office:value-type="float" office:value="582">
            <text:p>582</text:p>
          </table:table-cell>
          <table:table-cell table:style-name="ce50" office:value-type="string">
            <text:p>0.02%</text:p>
          </table:table-cell>
          <table:table-cell table:style-name="ce44" office:value-type="string">
            <text:p><text:span text:style-name="T1"><text:a xlink:href="http://www.asl.ivrea.to.it/trasparenza/AmmTraspFogliaText.asp?id=2">http://www.aslto4.piemonte.it/trasparenza/AmmTraspFogliaText.asp?id=2</text:a></text:span>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Personale</text:p>
          </table:table-cell>
          <table:table-cell table:style-name="ce44" office:value-type="string">
            <text:p>Contrattazione collettiva</text:p>
          </table:table-cell>
          <table:table-cell table:style-name="ce50" office:value-type="float" office:value="410">
            <text:p>410</text:p>
          </table:table-cell>
          <table:table-cell table:style-name="ce50" office:value-type="string">
            <text:p>0.01%</text:p>
          </table:table-cell>
          <table:table-cell table:style-name="ce44" office:value-type="string">
            <text:p><text:span text:style-name="T1"><text:a xlink:href="http://www.asl.ivrea.to.it/trasparenza/AmmTraspFogliaText.asp?id=20">http://www.aslto4.piemonte.it/trasparenza/AmmTraspFogliaText.asp?id=20</text:a></text:span>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Personale</text:p>
          </table:table-cell>
          <table:table-cell table:style-name="ce44" office:value-type="string">
            <text:p>OIV</text:p>
          </table:table-cell>
          <table:table-cell table:style-name="ce50" office:value-type="float" office:value="489">
            <text:p>489</text:p>
          </table:table-cell>
          <table:table-cell table:style-name="ce50" office:value-type="string">
            <text:p>0.01%</text:p>
          </table:table-cell>
          <table:table-cell table:style-name="ce44" office:value-type="string">
            <text:p><text:span text:style-name="T1"><text:a xlink:href="http://www.asl.ivrea.to.it/trasparenza/AmmTraspFogliaText.asp?id=22">http://www.aslto4.piemonte.it/trasparenza/AmmTraspFogliaText.asp?id=22</text:a></text:span>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Performance</text:p>
          </table:table-cell>
          <table:table-cell table:style-name="ce44" office:value-type="string">
            <text:p>Piano della Performance</text:p>
          </table:table-cell>
          <table:table-cell table:style-name="ce50" office:value-type="float" office:value="324">
            <text:p>324</text:p>
          </table:table-cell>
          <table:table-cell table:style-name="ce50" office:value-type="string">
            <text:p>0.01%</text:p>
          </table:table-cell>
          <table:table-cell table:style-name="ce44" office:value-type="string">
            <text:p><text:span text:style-name="T1"><text:a xlink:href="http://www.asl.ivrea.to.it/trasparenza/AmmTraspFogliaText.asp?id=25">http://www.aslto4.piemonte.it/trasparenza/AmmTraspFogliaText.asp?id=25</text:a></text:span>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Performance</text:p>
          </table:table-cell>
          <table:table-cell table:style-name="ce44" office:value-type="string">
            <text:p>Relazione sulla Performance</text:p>
          </table:table-cell>
          <table:table-cell table:style-name="ce50" office:value-type="float" office:value="311">
            <text:p>311</text:p>
          </table:table-cell>
          <table:table-cell table:style-name="ce50" office:value-type="string">
            <text:p>0.01%</text:p>
          </table:table-cell>
          <table:table-cell table:style-name="ce44" office:value-type="string">
            <text:p><text:span text:style-name="T1"><text:a xlink:href="http://www.asl.ivrea.to.it/trasparenza/AmmTraspFogliaText.asp?id=26">http://www.aslto4.piemonte.it/trasparenza/AmmTraspFogliaText.asp?id=26</text:a></text:span>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Performance</text:p>
          </table:table-cell>
          <table:table-cell table:style-name="ce44" office:value-type="string">
            <text:p>Ammontare complessivo dei premi</text:p>
          </table:table-cell>
          <table:table-cell table:style-name="ce50" office:value-type="float" office:value="304">
            <text:p>304</text:p>
          </table:table-cell>
          <table:table-cell table:style-name="ce50" office:value-type="string">
            <text:p>0.01%</text:p>
          </table:table-cell>
          <table:table-cell table:style-name="ce44" office:value-type="string">
            <text:p><text:span text:style-name="T1"><text:a xlink:href="http://www.asl.ivrea.to.it/trasparenza/AmmTraspFogliaText.asp?id=27">http://www.aslto4.piemonte.it/trasparenza/AmmTraspFogliaText.asp?id=27</text:a></text:span>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Performance</text:p>
          </table:table-cell>
          <table:table-cell table:style-name="ce44" office:value-type="string">
            <text:p>Dati relativi ai premi</text:p>
          </table:table-cell>
          <table:table-cell table:style-name="ce50" office:value-type="float" office:value="290">
            <text:p>290</text:p>
          </table:table-cell>
          <table:table-cell table:style-name="ce50" office:value-type="string">
            <text:p>0.01%</text:p>
          </table:table-cell>
          <table:table-cell table:style-name="ce44" office:value-type="string">
            <text:p><text:span text:style-name="T1"><text:a xlink:href="http://www.asl.ivrea.to.it/trasparenza/AmmTraspFogliaText.asp?id=28">http://www.aslto4.piemonte.it/trasparenza/AmmTraspFogliaText.asp?id=28</text:a></text:span>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Performance</text:p>
          </table:table-cell>
          <table:table-cell table:style-name="ce44" office:value-type="string">
            <text:p>Benessere organizzativo</text:p>
          </table:table-cell>
          <table:table-cell table:style-name="ce50" office:value-type="float" office:value="287">
            <text:p>287</text:p>
          </table:table-cell>
          <table:table-cell table:style-name="ce50" office:value-type="string">
            <text:p>0.01%</text:p>
          </table:table-cell>
          <table:table-cell table:style-name="ce44" office:value-type="string">
            <text:p><text:span text:style-name="T1"><text:a xlink:href="http://www.asl.ivrea.to.it/trasparenza/AmmTraspFogliaText.asp?id=29">http://www.aslto4.piemonte.it/trasparenza/AmmTraspFogliaText.asp?id=29</text:a></text:span>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Pagina interna ad oggi non più visibile</text:p>
          </table:table-cell>
          <table:table-cell table:style-name="ce35" office:value-type="string">
            <text:p>Amministrazione Trasparente</text:p>
          </table:table-cell>
          <table:table-cell table:style-name="ce50" office:value-type="float" office:value="51">
            <text:p>51</text:p>
          </table:table-cell>
          <table:table-cell table:style-name="ce53" office:value-type="percentage" office:value="0">
            <text:p>0%</text:p>
          </table:table-cell>
          <table:table-cell table:style-name="ce44" office:value-type="string">
            <text:p><text:span text:style-name="T1"><text:a xlink:href="http://www.asl.ivrea.to.it/trasparenza/AmmTraspFogliaText.asp?id=3">http://www.aslto4.piemonte.it/trasparenza/AmmTraspFogliaText.asp?id=3</text:a></text:span></text:p>
          </table:table-cell>
          <table:table-cell table:number-columns-repeated="251"/>
        </table:table-row>
        <table:table-row table:style-name="ro1">
          <table:table-cell table:style-name="ce35"/>
          <table:table-cell table:style-name="ce44"/>
          <table:table-cell table:style-name="ce50" office:value-type="float" office:value="258">
            <text:p>258</text:p>
          </table:table-cell>
          <table:table-cell table:style-name="ce50" office:value-type="string">
            <text:p>0.01%</text:p>
          </table:table-cell>
          <table:table-cell table:style-name="ce44" office:value-type="string">
            <text:p><text:span text:style-name="T1"><text:a xlink:href="http://www.asl.ivrea.to.it/trasparenza/AmmTraspFogliaText.asp?id=31">http://www.aslto4.piemonte.it/trasparenza/AmmTraspFogliaText.asp?id=31</text:a></text:span>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Enti controllati</text:p>
          </table:table-cell>
          <table:table-cell table:style-name="ce44" office:value-type="string">
            <text:p>Società partecipate</text:p>
          </table:table-cell>
          <table:table-cell table:style-name="ce50" office:value-type="float" office:value="328">
            <text:p>328</text:p>
          </table:table-cell>
          <table:table-cell table:style-name="ce50" office:value-type="string">
            <text:p>0.01%</text:p>
          </table:table-cell>
          <table:table-cell table:style-name="ce44" office:value-type="string">
            <text:p><text:span text:style-name="T1"><text:a xlink:href="http://www.asl.ivrea.to.it/trasparenza/AmmTraspFogliaText.asp?id=32">http://www.aslto4.piemonte.it/trasparenza/AmmTraspFogliaText.asp?id=32</text:a></text:span>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Enti controllati</text:p>
          </table:table-cell>
          <table:table-cell table:style-name="ce44" office:value-type="string">
            <text:p>Enti di diritto privato controllati</text:p>
          </table:table-cell>
          <table:table-cell table:style-name="ce50" office:value-type="float" office:value="230">
            <text:p>230</text:p>
          </table:table-cell>
          <table:table-cell table:style-name="ce53" office:value-type="percentage" office:value="0">
            <text:p>0%</text:p>
          </table:table-cell>
          <table:table-cell table:style-name="ce44" office:value-type="string">
            <text:p><text:span text:style-name="T1"><text:a xlink:href="http://www.asl.ivrea.to.it/trasparenza/AmmTraspFogliaText.asp?id=33">http://www.aslto4.piemonte.it/trasparenza/AmmTraspFogliaText.asp?id=33</text:a></text:span>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Enti controllati</text:p>
          </table:table-cell>
          <table:table-cell table:style-name="ce44" office:value-type="string">
            <text:p>Enti pubblici vigilati</text:p>
          </table:table-cell>
          <table:table-cell table:style-name="ce50" office:value-type="float" office:value="239">
            <text:p>239</text:p>
          </table:table-cell>
          <table:table-cell table:style-name="ce53" office:value-type="percentage" office:value="0">
            <text:p>0%</text:p>
          </table:table-cell>
          <table:table-cell table:style-name="ce44" office:value-type="string">
            <text:p><text:span text:style-name="T1"><text:a xlink:href="http://www.asl.ivrea.to.it/trasparenza/AmmTraspFogliaText.asp?id=34">http://www.aslto4.piemonte.it/trasparenza/AmmTraspFogliaText.asp?id=34</text:a></text:span>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Attività e procedimenti</text:p>
          </table:table-cell>
          <table:table-cell table:style-name="ce44" office:value-type="string">
            <text:p>Dati aggregati attività amministrativa</text:p>
          </table:table-cell>
          <table:table-cell table:style-name="ce50" office:value-type="float" office:value="326">
            <text:p>326</text:p>
          </table:table-cell>
          <table:table-cell table:style-name="ce50" office:value-type="string">
            <text:p>0.01%</text:p>
          </table:table-cell>
          <table:table-cell table:style-name="ce44" office:value-type="string">
            <text:p><text:span text:style-name="T1"><text:a xlink:href="http://www.asl.ivrea.to.it/trasparenza/AmmTraspFogliaText.asp?id=36">http://www.aslto4.piemonte.it/trasparenza/AmmTraspFogliaText.asp?id=36</text:a></text:span>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Attività e procedimenti</text:p>
          </table:table-cell>
          <table:table-cell table:style-name="ce44" office:value-type="string">
            <text:p>Tipologie di procedimento</text:p>
          </table:table-cell>
          <table:table-cell table:style-name="ce50" office:value-type="float" office:value="533">
            <text:p>533</text:p>
          </table:table-cell>
          <table:table-cell table:style-name="ce50" office:value-type="string">
            <text:p>0.02%</text:p>
          </table:table-cell>
          <table:table-cell table:style-name="ce44" office:value-type="string">
            <text:p><text:span text:style-name="T1"><text:a xlink:href="http://www.asl.ivrea.to.it/trasparenza/AmmTraspFogliaText.asp?id=37">http://www.aslto4.piemonte.it/trasparenza/AmmTraspFogliaText.asp?id=37</text:a></text:span>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Attività e procedimenti</text:p>
          </table:table-cell>
          <table:table-cell table:style-name="ce44" office:value-type="string">
            <text:p>Monitoraggio tempi procedimentali</text:p>
          </table:table-cell>
          <table:table-cell table:style-name="ce50" office:value-type="float" office:value="353">
            <text:p>353</text:p>
          </table:table-cell>
          <table:table-cell table:style-name="ce50" office:value-type="string">
            <text:p>0.01%</text:p>
          </table:table-cell>
          <table:table-cell table:style-name="ce44" office:value-type="string">
            <text:p><text:span text:style-name="T1"><text:a xlink:href="http://www.asl.ivrea.to.it/trasparenza/AmmTraspFogliaText.asp?id=38">http://www.aslto4.piemonte.it/trasparenza/AmmTraspFogliaText.asp?id=38</text:a></text:span>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Attività e procedimenti</text:p>
          </table:table-cell>
          <table:table-cell table:style-name="ce44" office:value-type="string">
            <text:p>Dichiarazioni sostitutive e acquisizione d'ufficio dei dati</text:p>
          </table:table-cell>
          <table:table-cell table:style-name="ce50" office:value-type="float" office:value="338">
            <text:p>338</text:p>
          </table:table-cell>
          <table:table-cell table:style-name="ce50" office:value-type="string">
            <text:p>0.01%</text:p>
          </table:table-cell>
          <table:table-cell table:style-name="ce44" office:value-type="string">
            <text:p><text:span text:style-name="T1"><text:a xlink:href="http://www.asl.ivrea.to.it/trasparenza/AmmTraspFogliaText.asp?id=39">http://www.aslto4.piemonte.it/trasparenza/AmmTraspFogliaText.asp?id=39</text:a></text:span>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Pagina interna ad oggi non più visibile</text:p>
          </table:table-cell>
          <table:table-cell table:style-name="ce35" office:value-type="string">
            <text:p>Disposizioni generali</text:p>
          </table:table-cell>
          <table:table-cell table:style-name="ce50" office:value-type="float" office:value="19">
            <text:p>19</text:p>
          </table:table-cell>
          <table:table-cell table:style-name="ce53" office:value-type="percentage" office:value="0">
            <text:p>0%</text:p>
          </table:table-cell>
          <table:table-cell table:style-name="ce44" office:value-type="string">
            <text:p><text:span text:style-name="T1"><text:a xlink:href="http://www.asl.ivrea.to.it/trasparenza/AmmTraspFogliaText.asp?id=4">http://www.aslto4.piemonte.it/trasparenza/AmmTraspFogliaText.asp?id=4</text:a></text:span>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Provvedimenti</text:p>
          </table:table-cell>
          <table:table-cell table:style-name="ce44" office:value-type="string">
            <text:p>Provvedimenti organi indirizzo-politico</text:p>
          </table:table-cell>
          <table:table-cell table:style-name="ce50" office:value-type="float" office:value="341">
            <text:p>341</text:p>
          </table:table-cell>
          <table:table-cell table:style-name="ce50" office:value-type="string">
            <text:p>0.01%</text:p>
          </table:table-cell>
          <table:table-cell table:style-name="ce44" office:value-type="string">
            <text:p><text:span text:style-name="T1"><text:a xlink:href="http://www.asl.ivrea.to.it/trasparenza/AmmTraspFogliaText.asp?id=41">http://www.aslto4.piemonte.it/trasparenza/AmmTraspFogliaText.asp?id=41</text:a></text:span>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Provvedimenti</text:p>
          </table:table-cell>
          <table:table-cell table:style-name="ce44" office:value-type="string">
            <text:p>Provvedimenti dirigenti</text:p>
          </table:table-cell>
          <table:table-cell table:style-name="ce50" office:value-type="float" office:value="500">
            <text:p>500</text:p>
          </table:table-cell>
          <table:table-cell table:style-name="ce50" office:value-type="string">
            <text:p>0.02%</text:p>
          </table:table-cell>
          <table:table-cell table:style-name="ce44" office:value-type="string">
            <text:p><text:span text:style-name="T1"><text:a xlink:href="http://www.asl.ivrea.to.it/trasparenza/AmmTraspFogliaText.asp?id=42">http://www.aslto4.piemonte.it/trasparenza/AmmTraspFogliaText.asp?id=42</text:a></text:span>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Controlli sulle imprese</text:p>
          </table:table-cell>
          <table:table-cell table:style-name="ce44" office:value-type="string">
            <text:p>Homepage</text:p>
          </table:table-cell>
          <table:table-cell table:style-name="ce50" office:value-type="float" office:value="453">
            <text:p>453</text:p>
          </table:table-cell>
          <table:table-cell table:style-name="ce50" office:value-type="string">
            <text:p>0.01%</text:p>
          </table:table-cell>
          <table:table-cell table:style-name="ce44" office:value-type="string">
            <text:p><text:span text:style-name="T1"><text:a xlink:href="http://www.asl.ivrea.to.it/trasparenza/AmmTraspFogliaText.asp?id=43">http://www.aslto4.piemonte.it/trasparenza/AmmTraspFogliaText.asp?id=43</text:a></text:span>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Bandi di gara e contratti</text:p>
          </table:table-cell>
          <table:table-cell table:style-name="ce44" office:value-type="string">
            <text:p>Homepage</text:p>
          </table:table-cell>
          <table:table-cell table:style-name="ce49" office:value-type="float" office:value="1621">
            <text:p>1621</text:p>
          </table:table-cell>
          <table:table-cell table:style-name="ce51" office:value-type="percentage" office:value="0.0006">
            <text:p>0,06%</text:p>
          </table:table-cell>
          <table:table-cell table:style-name="ce55" office:value-type="string">
            <text:p><text:span text:style-name="T1"><text:a xlink:href="http://www.asl.ivrea.to.it/ trasparenza/ AmmTraspFogliaText.asp?id=44">http://www.aslto4.piemonte.it/trasparenza/AmmTraspFogliaText.asp?id=44</text:a></text:span>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Sovvenzioni,contributi,sussidi,vantaggi economici</text:p>
          </table:table-cell>
          <table:table-cell table:style-name="ce44" office:value-type="string">
            <text:p>Criteri e modalità</text:p>
          </table:table-cell>
          <table:table-cell table:style-name="ce50" office:value-type="float" office:value="328">
            <text:p>328</text:p>
          </table:table-cell>
          <table:table-cell table:style-name="ce50" office:value-type="string">
            <text:p>0.01%</text:p>
          </table:table-cell>
          <table:table-cell table:style-name="ce44" office:value-type="string">
            <text:p><text:span text:style-name="T1"><text:a xlink:href="http://www.asl.ivrea.to.it/trasparenza/AmmTraspFogliaText.asp?id=46">http://www.aslto4.piemonte.it/trasparenza/AmmTraspFogliaText.asp?id=46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Sovvenzioni,contributi,sussidi,vantaggi economici</text:p>
          </table:table-cell>
          <table:table-cell table:style-name="ce44" office:value-type="string">
            <text:p>Atti di concessione</text:p>
          </table:table-cell>
          <table:table-cell table:style-name="ce50" office:value-type="float" office:value="340">
            <text:p>340</text:p>
          </table:table-cell>
          <table:table-cell table:style-name="ce50" office:value-type="string">
            <text:p>0.01%</text:p>
          </table:table-cell>
          <table:table-cell table:style-name="ce44" office:value-type="string">
            <text:p><text:span text:style-name="T1"><text:a xlink:href="http://www.asl.ivrea.to.it/trasparenza/AmmTraspFogliaText.asp?id=47">http://www.aslto4.piemonte.it/trasparenza/AmmTraspFogliaText.asp?id=47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Bilanci</text:p>
          </table:table-cell>
          <table:table-cell table:style-name="ce44" office:value-type="string">
            <text:p>Bilancio preventivo e consuntivo</text:p>
          </table:table-cell>
          <table:table-cell table:style-name="ce50" office:value-type="float" office:value="365">
            <text:p>365</text:p>
          </table:table-cell>
          <table:table-cell table:style-name="ce50" office:value-type="string">
            <text:p>0.01%</text:p>
          </table:table-cell>
          <table:table-cell table:style-name="ce44" office:value-type="string">
            <text:p><text:span text:style-name="T1"><text:a xlink:href="http://www.asl.ivrea.to.it/trasparenza/AmmTraspFogliaText.asp?id=49">http://www.aslto4.piemonte.it/trasparenza/AmmTraspFogliaText.asp?id=49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Bilanci</text:p>
          </table:table-cell>
          <table:table-cell table:style-name="ce44" office:value-type="string">
            <text:p>Piano degli indicatori e risultati attesi di bilancio</text:p>
          </table:table-cell>
          <table:table-cell table:style-name="ce50" office:value-type="float" office:value="311">
            <text:p>311</text:p>
          </table:table-cell>
          <table:table-cell table:style-name="ce50" office:value-type="string">
            <text:p>0.01%</text:p>
          </table:table-cell>
          <table:table-cell table:style-name="ce44" office:value-type="string">
            <text:p><text:span text:style-name="T1"><text:a xlink:href="http://www.asl.ivrea.to.it/trasparenza/AmmTraspFogliaText.asp?id=50">http://www.aslto4.piemonte.it/trasparenza/AmmTraspFogliaText.asp?id=50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Beni immobili e gestione patrimonio</text:p>
          </table:table-cell>
          <table:table-cell table:style-name="ce44" office:value-type="string">
            <text:p>Patrimonio immobiliare</text:p>
          </table:table-cell>
          <table:table-cell table:style-name="ce50" office:value-type="float" office:value="310">
            <text:p>310</text:p>
          </table:table-cell>
          <table:table-cell table:style-name="ce50" office:value-type="string">
            <text:p>0.01%</text:p>
          </table:table-cell>
          <table:table-cell table:style-name="ce44" office:value-type="string">
            <text:p><text:span text:style-name="T1"><text:a xlink:href="http://www.asl.ivrea.to.it/trasparenza/AmmTraspFogliaText.asp?id=52">http://www.aslto4.piemonte.it/trasparenza/AmmTraspFogliaText.asp?id=52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Beni immobili e gestione patrimonio</text:p>
          </table:table-cell>
          <table:table-cell table:style-name="ce44" office:value-type="string">
            <text:p>Canoni di locazione o affitto</text:p>
          </table:table-cell>
          <table:table-cell table:style-name="ce50" office:value-type="float" office:value="298">
            <text:p>298</text:p>
          </table:table-cell>
          <table:table-cell table:style-name="ce50" office:value-type="string">
            <text:p>0.01%</text:p>
          </table:table-cell>
          <table:table-cell table:style-name="ce44" office:value-type="string">
            <text:p><text:span text:style-name="T1"><text:a xlink:href="http://www.aslto4.piemonte.it/trasparenza/AmmTraspFogliaText.asp?id=53">http://www.aslto4.piemonte.it/trasparenza/AmmTraspFogliaText.asp?id=53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Controlli e rilievi sull'amministrazione</text:p>
          </table:table-cell>
          <table:table-cell table:style-name="ce44" office:value-type="string">
            <text:p>Homepage</text:p>
          </table:table-cell>
          <table:table-cell table:style-name="ce50" office:value-type="float" office:value="419">
            <text:p>419</text:p>
          </table:table-cell>
          <table:table-cell table:style-name="ce50" office:value-type="string">
            <text:p>0.01%</text:p>
          </table:table-cell>
          <table:table-cell table:style-name="ce44" office:value-type="string">
            <text:p><text:span text:style-name="T1"><text:a xlink:href="http://www.asl.ivrea.to.it/trasparenza/AmmTraspFogliaText.asp?id=54">http://www.aslto4.piemonte.it/trasparenza/AmmTraspFogliaText.asp?id=54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Servizi erogati</text:p>
          </table:table-cell>
          <table:table-cell table:style-name="ce44" office:value-type="string">
            <text:p>Costi contabilizzati</text:p>
          </table:table-cell>
          <table:table-cell table:style-name="ce50" office:value-type="float" office:value="277">
            <text:p>277</text:p>
          </table:table-cell>
          <table:table-cell table:style-name="ce50" office:value-type="string">
            <text:p>0.01%</text:p>
          </table:table-cell>
          <table:table-cell table:style-name="ce44" office:value-type="string">
            <text:p><text:span text:style-name="T1"><text:a xlink:href="http://www.asl.ivrea.to.it/trasparenza/AmmTraspFogliaText.asp?id=57">http://www.aslto4.piemonte.it/trasparenza/AmmTraspFogliaText.asp?id=57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Organizzazione</text:p>
          </table:table-cell>
          <table:table-cell table:style-name="ce44" office:value-type="string">
            <text:p>Organi di indirizzo politico-amministrativo</text:p>
          </table:table-cell>
          <table:table-cell table:style-name="ce50" office:value-type="float" office:value="625">
            <text:p>625</text:p>
          </table:table-cell>
          <table:table-cell table:style-name="ce50" office:value-type="string">
            <text:p>0.02%</text:p>
          </table:table-cell>
          <table:table-cell table:style-name="ce44" office:value-type="string">
            <text:p><text:span text:style-name="T1"><text:a xlink:href="http://www.asl.ivrea.to.it/trasparenza/AmmTraspFogliaText.asp?id=6">http://www.aslto4.piemonte.it/trasparenza/AmmTraspFogliaText.asp?id=6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Pagamenti dell'amministrazione</text:p>
          </table:table-cell>
          <table:table-cell table:style-name="ce44" office:value-type="string">
            <text:p>Indicatore di tempestività dei pagamenti</text:p>
          </table:table-cell>
          <table:table-cell table:style-name="ce50" office:value-type="float" office:value="331">
            <text:p>331</text:p>
          </table:table-cell>
          <table:table-cell table:style-name="ce50" office:value-type="string">
            <text:p>0.01%</text:p>
          </table:table-cell>
          <table:table-cell table:style-name="ce44" office:value-type="string">
            <text:p><text:span text:style-name="T1"><text:a xlink:href="http://www.aslto4.piemonte.it/trasparenza/AmmTraspFogliaText.asp?id=60">http://www.aslto4.piemonte.it/trasparenza/AmmTraspFogliaText.asp?id=60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Pagamenti dell'amministrazione</text:p>
          </table:table-cell>
          <table:table-cell table:style-name="ce44" office:value-type="string">
            <text:p>IBAN e pagamenti informatici</text:p>
          </table:table-cell>
          <table:table-cell table:style-name="ce50" office:value-type="float" office:value="346">
            <text:p>346</text:p>
          </table:table-cell>
          <table:table-cell table:style-name="ce50" office:value-type="string">
            <text:p>0.01%</text:p>
          </table:table-cell>
          <table:table-cell table:style-name="ce44" office:value-type="string">
            <text:p><text:span text:style-name="T1"><text:a xlink:href="http://www.aslto4.piemonte.it/trasparenza/AmmTraspFogliaText.asp?id=61">http://www.aslto4.piemonte.it/trasparenza/AmmTraspFogliaText.asp?id=61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Opere pubbliche</text:p>
          </table:table-cell>
          <table:table-cell table:style-name="ce44" office:value-type="string">
            <text:p>Homepage</text:p>
          </table:table-cell>
          <table:table-cell table:style-name="ce50" office:value-type="float" office:value="417">
            <text:p>417</text:p>
          </table:table-cell>
          <table:table-cell table:style-name="ce50" office:value-type="string">
            <text:p>0.01%</text:p>
          </table:table-cell>
          <table:table-cell table:style-name="ce44" office:value-type="string">
            <text:p><text:span text:style-name="T1"><text:a xlink:href="http://www.aslto4.piemonte.it/trasparenza/AmmTraspFogliaText.asp?id=62">http://www.aslto4.piemonte.it/trasparenza/AmmTraspFogliaText.asp?id=62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Pianificazione e governo del territorio</text:p>
          </table:table-cell>
          <table:table-cell table:style-name="ce44" office:value-type="string">
            <text:p>Homepage</text:p>
          </table:table-cell>
          <table:table-cell table:style-name="ce50" office:value-type="float" office:value="382">
            <text:p>382</text:p>
          </table:table-cell>
          <table:table-cell table:style-name="ce50" office:value-type="string">
            <text:p>0.01%</text:p>
          </table:table-cell>
          <table:table-cell table:style-name="ce44" office:value-type="string">
            <text:p><text:span text:style-name="T1"><text:a xlink:href="http://www.asl.ivrea.to.it/trasparenza/AmmTraspFogliaText.asp?id=63">http://www.aslto4.piemonte.it/trasparenza/AmmTraspFogliaText.asp?id=63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Informazioni ambientali</text:p>
          </table:table-cell>
          <table:table-cell table:style-name="ce44" office:value-type="string">
            <text:p>Homepage</text:p>
          </table:table-cell>
          <table:table-cell table:style-name="ce50" office:value-type="float" office:value="369">
            <text:p>369</text:p>
          </table:table-cell>
          <table:table-cell table:style-name="ce50" office:value-type="string">
            <text:p>0.01%</text:p>
          </table:table-cell>
          <table:table-cell table:style-name="ce44" office:value-type="string">
            <text:p><text:span text:style-name="T1"><text:a xlink:href="http://www.asl.ivrea.to.it/trasparenza/AmmTraspFogliaText.asp?id=64">http://www.aslto4.piemonte.it/trasparenza/AmmTraspFogliaText.asp?id=64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Strutture sanitarie private accreditate</text:p>
          </table:table-cell>
          <table:table-cell table:style-name="ce44" office:value-type="string">
            <text:p>Homepage</text:p>
          </table:table-cell>
          <table:table-cell table:style-name="ce50" office:value-type="float" office:value="617">
            <text:p>617</text:p>
          </table:table-cell>
          <table:table-cell table:style-name="ce50" office:value-type="string">
            <text:p>0.02%</text:p>
          </table:table-cell>
          <table:table-cell table:style-name="ce44" office:value-type="string">
            <text:p><text:span text:style-name="T1"><text:a xlink:href="http://www.asl.ivrea.to.it/trasparenza/AmmTraspFogliaText.asp?id=65">http://www.aslto4.piemonte.it/trasparenza/AmmTraspFogliaText.asp?id=65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Interventi straordinari e di emergenza</text:p>
          </table:table-cell>
          <table:table-cell table:style-name="ce44" office:value-type="string">
            <text:p>Homepage</text:p>
          </table:table-cell>
          <table:table-cell table:style-name="ce50" office:value-type="float" office:value="406">
            <text:p>406</text:p>
          </table:table-cell>
          <table:table-cell table:style-name="ce50" office:value-type="string">
            <text:p>0.01%</text:p>
          </table:table-cell>
          <table:table-cell table:style-name="ce44" office:value-type="string">
            <text:p><text:span text:style-name="T1"><text:a xlink:href="http://www.asl.ivrea.to.it/trasparenza/AmmTraspFogliaText.asp?id=66">http://www.aslto4.piemonte.it/trasparenza/AmmTraspFogliaText.asp?id=66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Organizzazione</text:p>
          </table:table-cell>
          <table:table-cell table:style-name="ce44" office:value-type="string">
            <text:p>Sanzioni per mancata comunicazione dei dati</text:p>
          </table:table-cell>
          <table:table-cell table:style-name="ce50" office:value-type="float" office:value="324">
            <text:p>324</text:p>
          </table:table-cell>
          <table:table-cell table:style-name="ce50" office:value-type="string">
            <text:p>0.01%</text:p>
          </table:table-cell>
          <table:table-cell table:style-name="ce44" office:value-type="string">
            <text:p><text:span text:style-name="T1"><text:a xlink:href="http://www.asl.ivrea.to.it/trasparenza/AmmTraspFogliaText.asp?id=7">http://www.aslto4.piemonte.it/trasparenza/AmmTraspFogliaText.asp?id=7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Altri Contenuti</text:p>
          </table:table-cell>
          <table:table-cell table:style-name="ce44" office:value-type="string">
            <text:p><text:s/>Responsabile della Trasparenza e della Prevenzione della Corruzione</text:p>
          </table:table-cell>
          <table:table-cell table:style-name="ce50" office:value-type="float" office:value="284">
            <text:p>284</text:p>
          </table:table-cell>
          <table:table-cell table:style-name="ce50" office:value-type="string">
            <text:p>0.01%</text:p>
          </table:table-cell>
          <table:table-cell table:style-name="ce44" office:value-type="string">
            <text:p><text:span text:style-name="T1"><text:a xlink:href="http://www.aslto4.piemonte.it/trasparenza/AmmTraspFogliaText.asp?id=70">http://www.aslto4.piemonte.it/trasparenza/AmmTraspFogliaText.asp?id=70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Altri Contenuti</text:p>
          </table:table-cell>
          <table:table-cell table:style-name="ce44" office:value-type="string">
            <text:p>Accesso civico</text:p>
          </table:table-cell>
          <table:table-cell table:style-name="ce50" office:value-type="float" office:value="265">
            <text:p>265</text:p>
          </table:table-cell>
          <table:table-cell table:style-name="ce50" office:value-type="string">
            <text:p>0.01%</text:p>
          </table:table-cell>
          <table:table-cell table:style-name="ce44" office:value-type="string">
            <text:p><text:span text:style-name="T1"><text:a xlink:href="http://www.asl.ivrea.to.it/trasparenza/AmmTraspFogliaText.asp?id=71">http://www.aslto4.piemonte.it/trasparenza/AmmTraspFogliaText.asp?id=71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Disposizioni generali</text:p>
          </table:table-cell>
          <table:table-cell table:style-name="ce44" office:value-type="string">
            <text:p>Attestazioni OIV o di struttura analoga Attestazione 30 settembre 2013</text:p>
          </table:table-cell>
          <table:table-cell table:style-name="ce50" office:value-type="float" office:value="250">
            <text:p>250</text:p>
          </table:table-cell>
          <table:table-cell table:style-name="ce50" office:value-type="string">
            <text:p>0.01%</text:p>
          </table:table-cell>
          <table:table-cell table:style-name="ce44" office:value-type="string">
            <text:p><text:span text:style-name="T1"><text:a xlink:href="http://www.aslto4.piemonte.it/trasparenza/AmmTraspFogliaText.asp?id=72">http://www.aslto4.piemonte.it/trasparenza/AmmTraspFogliaText.asp?id=72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Provvedimenti</text:p>
          </table:table-cell>
          <table:table-cell table:style-name="ce44" office:value-type="string">
            <text:p>Provvedimenti della Direzione Aziendale</text:p>
          </table:table-cell>
          <table:table-cell table:style-name="ce50" office:value-type="float" office:value="576">
            <text:p>576</text:p>
          </table:table-cell>
          <table:table-cell table:style-name="ce50" office:value-type="string">
            <text:p>0.02%</text:p>
          </table:table-cell>
          <table:table-cell table:style-name="ce44" office:value-type="string">
            <text:p><text:span text:style-name="T1"><text:a xlink:href="http://www.aslto4.piemonte.it/trasparenza/AmmTraspFogliaText.asp?id=73">http://www.aslto4.piemonte.it/trasparenza/AmmTraspFogliaText.asp?id=73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Pagamenti dell'amministrazione</text:p>
          </table:table-cell>
          <table:table-cell table:style-name="ce44" office:value-type="string">
            <text:p>Piano dei pagamenti</text:p>
          </table:table-cell>
          <table:table-cell table:style-name="ce50" office:value-type="float" office:value="343">
            <text:p>343</text:p>
          </table:table-cell>
          <table:table-cell table:style-name="ce50" office:value-type="string">
            <text:p>0.01%</text:p>
          </table:table-cell>
          <table:table-cell table:style-name="ce44" office:value-type="string">
            <text:p><text:span text:style-name="T1"><text:a xlink:href="http://www.asl.ivrea.to.it/trasparenza/AmmTraspFogliaText.asp?id=74">http://www.aslto4.piemonte.it/trasparenza/AmmTraspFogliaText.asp?id=74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Pagamenti dell'amministrazione</text:p>
          </table:table-cell>
          <table:table-cell table:style-name="ce44" office:value-type="string">
            <text:p>Elenco debiti comunicati ai creditori</text:p>
          </table:table-cell>
          <table:table-cell table:style-name="ce50" office:value-type="float" office:value="321">
            <text:p>321</text:p>
          </table:table-cell>
          <table:table-cell table:style-name="ce50" office:value-type="string">
            <text:p>0.01%</text:p>
          </table:table-cell>
          <table:table-cell table:style-name="ce44" office:value-type="string">
            <text:p><text:span text:style-name="T1"><text:a xlink:href="http://www.aslto4.piemonte.it/trasparenza/AmmTraspFogliaText.asp?id=75">http://www.aslto4.piemonte.it/trasparenza/AmmTraspFogliaText.asp?id=75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Pagamenti dell'amministrazione</text:p>
          </table:table-cell>
          <table:table-cell table:style-name="ce44" office:value-type="string">
            <text:p>Elenco debiti comunicati ai creditori</text:p>
          </table:table-cell>
          <table:table-cell table:style-name="ce50" office:value-type="float" office:value="425">
            <text:p>425</text:p>
          </table:table-cell>
          <table:table-cell table:style-name="ce50" office:value-type="string">
            <text:p>0.01%</text:p>
          </table:table-cell>
          <table:table-cell table:style-name="ce44" office:value-type="string">
            <text:p><text:span text:style-name="T1"><text:a xlink:href="http://www.asl.ivrea.to.it/trasparenza/AmmTraspFogliaText.asp?id=76">http://www.aslto4.piemonte.it/trasparenza/AmmTraspFogliaText.asp?id=76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Legge 190 del 2012</text:p>
          </table:table-cell>
          <table:table-cell table:style-name="ce44" office:value-type="string">
            <text:p>Legge 190 del 2012</text:p>
          </table:table-cell>
          <table:table-cell table:style-name="ce50" office:value-type="float" office:value="286">
            <text:p>286</text:p>
          </table:table-cell>
          <table:table-cell table:style-name="ce50" office:value-type="string">
            <text:p>0.01%</text:p>
          </table:table-cell>
          <table:table-cell table:style-name="ce44" office:value-type="string">
            <text:p><text:span text:style-name="T1"><text:a xlink:href="http://www.asl.ivrea.to.it/trasparenza/AmmTraspFogliaText.asp?id=77">http://www.aslto4.piemonte.it/trasparenza/AmmTraspFogliaText.asp?id=77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Disposizioni generali</text:p>
          </table:table-cell>
          <table:table-cell table:style-name="ce44" office:value-type="string">
            <text:p>Oneri informativi per cittadini e imprese Scadenzario dei nuovi obblighi amministrativi</text:p>
          </table:table-cell>
          <table:table-cell table:style-name="ce50" office:value-type="float" office:value="338">
            <text:p>338</text:p>
          </table:table-cell>
          <table:table-cell table:style-name="ce50" office:value-type="string">
            <text:p>0.01%</text:p>
          </table:table-cell>
          <table:table-cell table:style-name="ce44" office:value-type="string">
            <text:p><text:span text:style-name="T1"><text:a xlink:href="http://www.asl.ivrea.to.it/trasparenza/AmmTraspFogliaText.asp?id=78">http://www.aslto4.piemonte.it/trasparenza/AmmTraspFogliaText.asp?id=78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Pagina interna ad oggi non più visibile</text:p>
          </table:table-cell>
          <table:table-cell table:style-name="ce44"/>
          <table:table-cell table:style-name="ce50" office:value-type="float" office:value="36">
            <text:p>36</text:p>
          </table:table-cell>
          <table:table-cell table:style-name="ce53" office:value-type="percentage" office:value="0">
            <text:p>0%</text:p>
          </table:table-cell>
          <table:table-cell table:style-name="ce44" office:value-type="string">
            <text:p><text:span text:style-name="T1"><text:a xlink:href="http://www.asl.ivrea.to.it/trasparenza/AmmTraspFogliaText.asp?id=82">http://www.aslto4.piemonte.it/trasparenza/AmmTraspFogliaText.asp?id=82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Disposizioni generali</text:p>
          </table:table-cell>
          <table:table-cell table:style-name="ce44" office:value-type="string">
            <text:p>Atti generali Codice disciplinare e codice di condotta</text:p>
          </table:table-cell>
          <table:table-cell table:style-name="ce50" office:value-type="float" office:value="339">
            <text:p>339</text:p>
          </table:table-cell>
          <table:table-cell table:style-name="ce50" office:value-type="string">
            <text:p>0.01%</text:p>
          </table:table-cell>
          <table:table-cell table:style-name="ce44" office:value-type="string">
            <text:p><text:span text:style-name="T1"><text:a xlink:href="http://www.asl.ivrea.to.it/trasparenza/AmmTraspFogliaText.asp?id=84">http://www.aslto4.piemonte.it/trasparenza/AmmTraspFogliaText.asp?id=84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Altri Contenuti</text:p>
          </table:table-cell>
          <table:table-cell table:style-name="ce44" office:value-type="string">
            <text:p><text:s/>Corruzione Relazione del Responsabile della Prevenzione della Corruzione</text:p>
          </table:table-cell>
          <table:table-cell table:style-name="ce50" office:value-type="float" office:value="196">
            <text:p>196</text:p>
          </table:table-cell>
          <table:table-cell table:style-name="ce53" office:value-type="percentage" office:value="0">
            <text:p>0%</text:p>
          </table:table-cell>
          <table:table-cell table:style-name="ce44" office:value-type="string">
            <text:p><text:span text:style-name="T1"><text:a xlink:href="http://www.asl.ivrea.to.it/trasparenza/AmmTraspFogliaText.asp?id=85">http://www.aslto4.piemonte.it/trasparenza/AmmTraspFogliaText.asp?id=85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Altri Contenuti</text:p>
          </table:table-cell>
          <table:table-cell table:style-name="ce44" office:value-type="string">
            <text:p>Corruzione Piano triennale per la Prevenzione della Corruzione</text:p>
          </table:table-cell>
          <table:table-cell table:style-name="ce50" office:value-type="float" office:value="553">
            <text:p>553</text:p>
          </table:table-cell>
          <table:table-cell table:style-name="ce50" office:value-type="string">
            <text:p>0.02%</text:p>
          </table:table-cell>
          <table:table-cell table:style-name="ce44" office:value-type="string">
            <text:p><text:span text:style-name="T1"><text:a xlink:href="http://www.asl.ivrea.to.it/trasparenza/AmmTraspFogliaText.asp?id=86">http://www.aslto4.piemonte.it/trasparenza/AmmTraspFogliaText.asp?id=86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Disposizioni generali</text:p>
          </table:table-cell>
          <table:table-cell table:style-name="ce44" office:value-type="string">
            <text:p><text:s/>Attestazioni OIV o di struttura analoga Attestazione 31 dicembre 2013</text:p>
          </table:table-cell>
          <table:table-cell table:style-name="ce50" office:value-type="float" office:value="182">
            <text:p>182</text:p>
          </table:table-cell>
          <table:table-cell table:style-name="ce53" office:value-type="percentage" office:value="0">
            <text:p>0%</text:p>
          </table:table-cell>
          <table:table-cell table:style-name="ce44" office:value-type="string">
            <text:p><text:span text:style-name="T1"><text:a xlink:href="http://www.asl.ivrea.to.it/trasparenza/AmmTraspFogliaText.asp?id=88">http://www.aslto4.piemonte.it/trasparenza/AmmTraspFogliaText.asp?id=88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Organizzazione</text:p>
          </table:table-cell>
          <table:table-cell table:style-name="ce35" office:value-type="string">
            <text:p>Articolazione degli uffici</text:p>
          </table:table-cell>
          <table:table-cell table:style-name="ce49" office:value-type="float" office:value="712">
            <text:p>712</text:p>
          </table:table-cell>
          <table:table-cell table:style-name="ce51" office:value-type="percentage" office:value="0.0002">
            <text:p>0,02%</text:p>
          </table:table-cell>
          <table:table-cell table:style-name="ce55" office:value-type="string">
            <text:p><text:span text:style-name="T1"><text:a xlink:href="http://www.asl.ivrea.to.it/trasparenza/AmmTraspFogliaText.asp?id=9">http://www.aslto4.piemonte.it/trasparenza/AmmTraspFogliaText.asp?id=9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Dirigenti aziendali</text:p>
          </table:table-cell>
          <table:table-cell table:style-name="ce44" office:value-type="string">
            <text:p>Homepage ricerca</text:p>
          </table:table-cell>
          <table:table-cell table:style-name="ce50" office:value-type="float" office:value="255">
            <text:p>255</text:p>
          </table:table-cell>
          <table:table-cell table:style-name="ce50" office:value-type="string">
            <text:p>0.01%</text:p>
          </table:table-cell>
          <table:table-cell table:style-name="ce44" office:value-type="string">
            <text:p><text:span text:style-name="T1"><text:a xlink:href="http://www.asl.ivrea.to.it/trasparenza/risultatoTitolari.asp?typeRic=0">http://www.aslto4.piemonte.it/trasparenza/risultatoTitolari.asp?typeRic=0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Titolari di posizione organizzativa</text:p>
          </table:table-cell>
          <table:table-cell table:style-name="ce44" office:value-type="string">
            <text:p>Risultato della ricerca</text:p>
          </table:table-cell>
          <table:table-cell table:style-name="ce50" office:value-type="float" office:value="342">
            <text:p>342</text:p>
          </table:table-cell>
          <table:table-cell table:style-name="ce50" office:value-type="string">
            <text:p>0.01%</text:p>
          </table:table-cell>
          <table:table-cell table:style-name="ce44" office:value-type="string">
            <text:p><text:span text:style-name="T1"><text:a xlink:href="http://www.asl.ivrea.to.it/trasparenza/risultatoTitolari.asp?typeRic=1&amp;letter=A">http://www.aslto4.piemonte.it/trasparenza/risultatoTitolari.asp?typeRic=1&amp;letter=A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Titolari di posizione organizzativa</text:p>
          </table:table-cell>
          <table:table-cell table:style-name="ce44" office:value-type="string">
            <text:p>Risultato della ricerca</text:p>
          </table:table-cell>
          <table:table-cell table:style-name="ce50" office:value-type="float" office:value="390">
            <text:p>390</text:p>
          </table:table-cell>
          <table:table-cell table:style-name="ce50" office:value-type="string">
            <text:p>0.01%</text:p>
          </table:table-cell>
          <table:table-cell table:style-name="ce44" office:value-type="string">
            <text:p><text:span text:style-name="T1"><text:a xlink:href="http://www.asl.ivrea.to.it/trasparenza/risultatoTitolari.asp?typeRic=1&amp;letter=B">http://www.aslto4.piemonte.it/trasparenza/risultatoTitolari.asp?typeRic=1&amp;letter=B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Titolari di posizione organizzativa</text:p>
          </table:table-cell>
          <table:table-cell table:style-name="ce44" office:value-type="string">
            <text:p>Risultato della ricerca</text:p>
          </table:table-cell>
          <table:table-cell table:style-name="ce50" office:value-type="float" office:value="384">
            <text:p>384</text:p>
          </table:table-cell>
          <table:table-cell table:style-name="ce50" office:value-type="string">
            <text:p>0.01%</text:p>
          </table:table-cell>
          <table:table-cell table:style-name="ce44" office:value-type="string">
            <text:p><text:span text:style-name="T1"><text:a xlink:href="http://www.asl.ivrea.to.it/trasparenza/risultatoTitolari.asp?typeRic=1&amp;letter=C">http://www.aslto4.piemonte.it/trasparenza/risultatoTitolari.asp?typeRic=1&amp;letter=C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Titolari di posizione organizzativa</text:p>
          </table:table-cell>
          <table:table-cell table:style-name="ce44" office:value-type="string">
            <text:p>Risultato della ricerca</text:p>
          </table:table-cell>
          <table:table-cell table:style-name="ce50" office:value-type="float" office:value="196">
            <text:p>196</text:p>
          </table:table-cell>
          <table:table-cell table:style-name="ce53" office:value-type="percentage" office:value="0">
            <text:p>0%</text:p>
          </table:table-cell>
          <table:table-cell table:style-name="ce44" office:value-type="string">
            <text:p><text:span text:style-name="T1"><text:a xlink:href="http://www.asl.ivrea.to.it/trasparenza/risultatoTitolari.asp?typeRic=1&amp;letter=D">http://www.aslto4.piemonte.it/trasparenza/risultatoTitolari.asp?typeRic=1&amp;letter=D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Titolari di posizione organizzativa</text:p>
          </table:table-cell>
          <table:table-cell table:style-name="ce44" office:value-type="string">
            <text:p>Risultato della ricerca</text:p>
          </table:table-cell>
          <table:table-cell table:style-name="ce50" office:value-type="float" office:value="182">
            <text:p>182</text:p>
          </table:table-cell>
          <table:table-cell table:style-name="ce53" office:value-type="percentage" office:value="0">
            <text:p>0%</text:p>
          </table:table-cell>
          <table:table-cell table:style-name="ce44" office:value-type="string">
            <text:p><text:span text:style-name="T1"><text:a xlink:href="http://www.asl.ivrea.to.it/trasparenza/risultatoTitolari.asp?typeRic=1&amp;letter=E">http://www.aslto4.piemonte.it/trasparenza/risultatoTitolari.asp?typeRic=1&amp;letter=E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Titolari di posizione organizzativa</text:p>
          </table:table-cell>
          <table:table-cell table:style-name="ce44" office:value-type="string">
            <text:p>Risultato della ricerca</text:p>
          </table:table-cell>
          <table:table-cell table:style-name="ce50" office:value-type="float" office:value="276">
            <text:p>276</text:p>
          </table:table-cell>
          <table:table-cell table:style-name="ce50" office:value-type="string">
            <text:p>0.01%</text:p>
          </table:table-cell>
          <table:table-cell table:style-name="ce44" office:value-type="string">
            <text:p><text:span text:style-name="T1"><text:a xlink:href="http://www.asl.ivrea.to.it/trasparenza/risultatoTitolari.asp?typeRic=1&amp;letter=F">http://www.aslto4.piemonte.it/trasparenza/risultatoTitolari.asp?typeRic=1&amp;letter=F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Titolari di posizione organizzativa</text:p>
          </table:table-cell>
          <table:table-cell table:style-name="ce44" office:value-type="string">
            <text:p>Risultato della ricerca</text:p>
          </table:table-cell>
          <table:table-cell table:style-name="ce50" office:value-type="float" office:value="346">
            <text:p>346</text:p>
          </table:table-cell>
          <table:table-cell table:style-name="ce50" office:value-type="string">
            <text:p>0.01%</text:p>
          </table:table-cell>
          <table:table-cell table:style-name="ce44" office:value-type="string">
            <text:p><text:span text:style-name="T1"><text:a xlink:href="http://www.asl.ivrea.to.it/trasparenza/risultatoTitolari.asp?typeRic=1&amp;letter=G">http://www.aslto4.piemonte.it/trasparenza/risultatoTitolari.asp?typeRic=1&amp;letter=G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Titolari di posizione organizzativa</text:p>
          </table:table-cell>
          <table:table-cell table:style-name="ce44" office:value-type="string">
            <text:p>Risultato della ricerca</text:p>
          </table:table-cell>
          <table:table-cell table:style-name="ce50" office:value-type="float" office:value="280">
            <text:p>280</text:p>
          </table:table-cell>
          <table:table-cell table:style-name="ce50" office:value-type="string">
            <text:p>0.01%</text:p>
          </table:table-cell>
          <table:table-cell table:style-name="ce44" office:value-type="string">
            <text:p><text:span text:style-name="T1"><text:a xlink:href="http://www.asl.ivrea.to.it/trasparenza/risultatoTitolari.asp?typeRic=1&amp;letter=L">http://www.aslto4.piemonte.it/trasparenza/risultatoTitolari.asp?typeRic=1&amp;letter=L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Titolari di posizione organizzativa</text:p>
          </table:table-cell>
          <table:table-cell table:style-name="ce44" office:value-type="string">
            <text:p>Risultato della ricerca</text:p>
          </table:table-cell>
          <table:table-cell table:style-name="ce50" office:value-type="float" office:value="322">
            <text:p>322</text:p>
          </table:table-cell>
          <table:table-cell table:style-name="ce50" office:value-type="string">
            <text:p>0.01%</text:p>
          </table:table-cell>
          <table:table-cell table:style-name="ce44" office:value-type="string">
            <text:p><text:span text:style-name="T1"><text:a xlink:href="http://www.asl.ivrea.to.it/trasparenza/risultatoTitolari.asp?typeRic=1&amp;letter=M">http://www.aslto4.piemonte.it/trasparenza/risultatoTitolari.asp?typeRic=1&amp;letter=M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Titolari di posizione organizzativa</text:p>
          </table:table-cell>
          <table:table-cell table:style-name="ce44" office:value-type="string">
            <text:p>Risultato della ricerca</text:p>
          </table:table-cell>
          <table:table-cell table:style-name="ce50" office:value-type="float" office:value="173">
            <text:p>173</text:p>
          </table:table-cell>
          <table:table-cell table:style-name="ce53" office:value-type="percentage" office:value="0">
            <text:p>0%</text:p>
          </table:table-cell>
          <table:table-cell table:style-name="ce44" office:value-type="string">
            <text:p><text:span text:style-name="T1"><text:a xlink:href="http://www.asl.ivrea.to.it/trasparenza/risultatoTitolari.asp?typeRic=1&amp;letter=N">http://www.aslto4.piemonte.it/trasparenza/risultatoTitolari.asp?typeRic=1&amp;letter=N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Titolari di posizione organizzativa</text:p>
          </table:table-cell>
          <table:table-cell table:style-name="ce44" office:value-type="string">
            <text:p>Risultato della ricerca</text:p>
          </table:table-cell>
          <table:table-cell table:style-name="ce50" office:value-type="float" office:value="349">
            <text:p>349</text:p>
          </table:table-cell>
          <table:table-cell table:style-name="ce50" office:value-type="string">
            <text:p>0.01%</text:p>
          </table:table-cell>
          <table:table-cell table:style-name="ce44" office:value-type="string">
            <text:p><text:span text:style-name="T1"><text:a xlink:href="http://www.asl.ivrea.to.it/trasparenza/risultatoTitolari.asp?typeRic=1&amp;letter=P">http://www.aslto4.piemonte.it/trasparenza/risultatoTitolari.asp?typeRic=1&amp;letter=P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Titolari di posizione organizzativa</text:p>
          </table:table-cell>
          <table:table-cell table:style-name="ce44" office:value-type="string">
            <text:p>Risultato della ricerca</text:p>
          </table:table-cell>
          <table:table-cell table:style-name="ce50" office:value-type="float" office:value="161">
            <text:p>161</text:p>
          </table:table-cell>
          <table:table-cell table:style-name="ce53" office:value-type="percentage" office:value="0">
            <text:p>0%</text:p>
          </table:table-cell>
          <table:table-cell table:style-name="ce44" office:value-type="string">
            <text:p><text:span text:style-name="T1"><text:a xlink:href="http://www.asl.ivrea.to.it/trasparenza/risultatoTitolari.asp?typeRic=1&amp;letter=Q">http://www.aslto4.piemonte.it/trasparenza/risultatoTitolari.asp?typeRic=1&amp;letter=Q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Titolari di posizione organizzativa</text:p>
          </table:table-cell>
          <table:table-cell table:style-name="ce44" office:value-type="string">
            <text:p>Risultato della ricerca</text:p>
          </table:table-cell>
          <table:table-cell table:style-name="ce50" office:value-type="float" office:value="248">
            <text:p>248</text:p>
          </table:table-cell>
          <table:table-cell table:style-name="ce53" office:value-type="percentage" office:value="0">
            <text:p>0%</text:p>
          </table:table-cell>
          <table:table-cell table:style-name="ce44" office:value-type="string">
            <text:p><text:span text:style-name="T1"><text:a xlink:href="http://www.asl.ivrea.to.it/trasparenza/risultatoTitolari.asp?typeRic=1&amp;letter=R">http://www.aslto4.piemonte.it/trasparenza/risultatoTitolari.asp?typeRic=1&amp;letter=R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Titolari di posizione organizzativa</text:p>
          </table:table-cell>
          <table:table-cell table:style-name="ce44" office:value-type="string">
            <text:p>Risultato della ricerca</text:p>
          </table:table-cell>
          <table:table-cell table:style-name="ce50" office:value-type="float" office:value="237">
            <text:p>237</text:p>
          </table:table-cell>
          <table:table-cell table:style-name="ce53" office:value-type="percentage" office:value="0">
            <text:p>0%</text:p>
          </table:table-cell>
          <table:table-cell table:style-name="ce44" office:value-type="string">
            <text:p><text:span text:style-name="T1"><text:a xlink:href="http://www.asl.ivrea.to.it/trasparenza/risultatoTitolari.asp?typeRic=1&amp;letter=S">http://www.aslto4.piemonte.it/trasparenza/risultatoTitolari.asp?typeRic=1&amp;letter=S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Titolari di posizione organizzativa</text:p>
          </table:table-cell>
          <table:table-cell table:style-name="ce44" office:value-type="string">
            <text:p>Risultato della ricerca</text:p>
          </table:table-cell>
          <table:table-cell table:style-name="ce50" office:value-type="float" office:value="184">
            <text:p>184</text:p>
          </table:table-cell>
          <table:table-cell table:style-name="ce53" office:value-type="percentage" office:value="0">
            <text:p>0%</text:p>
          </table:table-cell>
          <table:table-cell table:style-name="ce44" office:value-type="string">
            <text:p><text:span text:style-name="T1"><text:a xlink:href="http://www.asl.ivrea.to.it/trasparenza/risultatoTitolari.asp?typeRic=1&amp;letter=T">http://www.aslto4.piemonte.it/trasparenza/risultatoTitolari.asp?typeRic=1&amp;letter=T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Titolari di posizione organizzativa</text:p>
          </table:table-cell>
          <table:table-cell table:style-name="ce44" office:value-type="string">
            <text:p>Risultato della ricerca</text:p>
          </table:table-cell>
          <table:table-cell table:style-name="ce50" office:value-type="float" office:value="217">
            <text:p>217</text:p>
          </table:table-cell>
          <table:table-cell table:style-name="ce53" office:value-type="percentage" office:value="0">
            <text:p>0%</text:p>
          </table:table-cell>
          <table:table-cell table:style-name="ce44" office:value-type="string">
            <text:p><text:span text:style-name="T1"><text:a xlink:href="http://www.asl.ivrea.to.it/trasparenza/risultatoTitolari.asp?typeRic=1&amp;letter=V">http://www.aslto4.piemonte.it/trasparenza/risultatoTitolari.asp?typeRic=1&amp;letter=V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Amministrazione Aperta</text:p>
          </table:table-cell>
          <table:table-cell table:style-name="ce44" office:value-type="string">
            <text:p>Homepage</text:p>
          </table:table-cell>
          <table:table-cell table:style-name="ce50" office:value-type="float" office:value="167">
            <text:p>167</text:p>
          </table:table-cell>
          <table:table-cell table:style-name="ce53" office:value-type="percentage" office:value="0">
            <text:p>0%</text:p>
          </table:table-cell>
          <table:table-cell table:style-name="ce44" office:value-type="string">
            <text:p><text:span text:style-name="T1"><text:a xlink:href="http://www.asl.ivrea.to.it/trasparenza/AmmAperta.asp">http://www.aslto4.piemonte.it/trasparenza/AmmAperta.asp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Controllo autocertificazioni</text:p>
          </table:table-cell>
          <table:table-cell table:style-name="ce44" office:value-type="string">
            <text:p>Homepage</text:p>
          </table:table-cell>
          <table:table-cell table:style-name="ce49" office:value-type="float" office:value="1632">
            <text:p>1632</text:p>
          </table:table-cell>
          <table:table-cell table:style-name="ce51" office:value-type="percentage" office:value="0.0006">
            <text:p>0,06%</text:p>
          </table:table-cell>
          <table:table-cell table:style-name="ce55" office:value-type="string">
            <text:p><text:span text:style-name="T1"><text:a xlink:href="http://www.aslto4.piemonte.it/trasparenza/autocertificaz.asp">http://www.aslto4.piemonte.it/trasparenza/autocertificaz.asp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Pagina interna ad oggi non più visibile</text:p>
          </table:table-cell>
          <table:table-cell table:style-name="ce44"/>
          <table:table-cell table:style-name="ce50" office:value-type="float" office:value="164">
            <text:p>164</text:p>
          </table:table-cell>
          <table:table-cell table:style-name="ce53" office:value-type="percentage" office:value="0">
            <text:p>0%</text:p>
          </table:table-cell>
          <table:table-cell table:style-name="ce44" office:value-type="string">
            <text:p><text:span text:style-name="T1"><text:a xlink:href="http://www.aslto4.piemonte.it/trasparenza/codici.asp">http://www.aslto4.piemonte.it/trasparenza/codici.asp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Contrattazione integrativa aziendale</text:p>
          </table:table-cell>
          <table:table-cell table:style-name="ce44" office:value-type="string">
            <text:p>Homepage</text:p>
          </table:table-cell>
          <table:table-cell table:style-name="ce49" office:value-type="float" office:value="745">
            <text:p>745</text:p>
          </table:table-cell>
          <table:table-cell table:style-name="ce51" office:value-type="percentage" office:value="0.0002">
            <text:p>0,02%</text:p>
          </table:table-cell>
          <table:table-cell table:style-name="ce55" office:value-type="string">
            <text:p><text:span text:style-name="T1"><text:a xlink:href="http://www.asl.ivrea.to.it/trasparenza/contrattaz.asp">http://www.aslto4.piemonte.it/trasparenza/contrattaz.asp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Moduli</text:p>
          </table:table-cell>
          <table:table-cell table:style-name="ce44" office:value-type="string">
            <text:p>Homepage</text:p>
          </table:table-cell>
          <table:table-cell table:style-name="ce50" office:value-type="float" office:value="26">
            <text:p>26</text:p>
          </table:table-cell>
          <table:table-cell table:style-name="ce53" office:value-type="percentage" office:value="0">
            <text:p>0%</text:p>
          </table:table-cell>
          <table:table-cell table:style-name="ce44" office:value-type="string">
            <text:p><text:span text:style-name="T1"><text:a xlink:href="http://www.asl.ivrea.to.it/trasparenza/moduli/">http://www.aslto4.piemonte.it/trasparenza/moduli/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Titolari di posizione organizzativa</text:p>
          </table:table-cell>
          <table:table-cell table:style-name="ce44" office:value-type="string">
            <text:p>Risultato della ricerca</text:p>
          </table:table-cell>
          <table:table-cell table:style-name="ce49" office:value-type="float" office:value="2660">
            <text:p>2660</text:p>
          </table:table-cell>
          <table:table-cell table:style-name="ce51" office:value-type="percentage" office:value="0.001">
            <text:p>0,10%</text:p>
          </table:table-cell>
          <table:table-cell table:style-name="ce55" office:value-type="string">
            <text:p><text:span text:style-name="T1"><text:a xlink:href="http://www.asl.ivrea.to.it/trasparenza/risultato.asp?typeRic=0">http://www.aslto4.piemonte.it/trasparenza/risultato.asp? typeRic=0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Titolari di posizione organizzativa</text:p>
          </table:table-cell>
          <table:table-cell table:style-name="ce44" office:value-type="string">
            <text:p>Risultato della ricerca</text:p>
          </table:table-cell>
          <table:table-cell table:style-name="ce50" office:value-type="float" office:value="19">
            <text:p>19</text:p>
          </table:table-cell>
          <table:table-cell table:style-name="ce53" office:value-type="percentage" office:value="0">
            <text:p>0%</text:p>
          </table:table-cell>
          <table:table-cell table:style-name="ce44" office:value-type="string">
            <text:p><text:span text:style-name="T1"><text:a xlink:href="http://www.asl.ivrea.to.it/trasparenza/risultato.asp?typeRic=1">http://www.aslto4.piemonte.it/trasparenza/risultato.asp? typeRic=1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Titolari di posizione organizzativa</text:p>
          </table:table-cell>
          <table:table-cell table:style-name="ce44" office:value-type="string">
            <text:p>Risultato della ricerca</text:p>
          </table:table-cell>
          <table:table-cell table:style-name="ce50" office:value-type="float" office:value="6">
            <text:p>6</text:p>
          </table:table-cell>
          <table:table-cell table:style-name="ce53" office:value-type="percentage" office:value="0">
            <text:p>0%</text:p>
          </table:table-cell>
          <table:table-cell table:style-name="ce44" office:value-type="string">
            <text:p><text:span text:style-name="T1"><text:a xlink:href="http://www.asl.ivrea.to.it/trasparenza/risultato.asp?typeRic=1&amp;...">http://www.aslto4.piemonte.it/trasparenza/risultato.asp? typeRic=1&amp;...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Titolari di posizione organizzativa</text:p>
          </table:table-cell>
          <table:table-cell table:style-name="ce44" office:value-type="string">
            <text:p>Risultato della ricerca</text:p>
          </table:table-cell>
          <table:table-cell table:style-name="ce49" office:value-type="float" office:value="1285">
            <text:p>1285</text:p>
          </table:table-cell>
          <table:table-cell table:style-name="ce51" office:value-type="percentage" office:value="0.0005">
            <text:p>0,05%</text:p>
          </table:table-cell>
          <table:table-cell table:style-name="ce55" office:value-type="string">
            <text:p><text:span text:style-name="T1"><text:a xlink:href="http://www.asl.ivrea.to.it/ trasparenza/risultato.asp?%20typeRic=1&amp;letter=A">http://www.aslto4.piemonte.it/trasparenza/risultato.asp? typeRic=1&amp;letter=A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Titolari di posizione organizzativa</text:p>
          </table:table-cell>
          <table:table-cell table:style-name="ce44" office:value-type="string">
            <text:p>Risultato della ricerca</text:p>
          </table:table-cell>
          <table:table-cell table:style-name="ce49" office:value-type="float" office:value="2499">
            <text:p>2499</text:p>
          </table:table-cell>
          <table:table-cell table:style-name="ce51" office:value-type="percentage" office:value="0.001">
            <text:p>0,10%</text:p>
          </table:table-cell>
          <table:table-cell table:style-name="ce55" office:value-type="string">
            <text:p><text:span text:style-name="T1"><text:a xlink:href="http://www.asl.ivrea.to.it/trasparenza/risultato.asp?typeRic=1&amp;letter=B">http://www.aslto4.piemonte.it/trasparenza/risultato.asp? typeRic=1&amp;letter=B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Titolari di posizione organizzativa</text:p>
          </table:table-cell>
          <table:table-cell table:style-name="ce44" office:value-type="string">
            <text:p>Risultato della ricerca</text:p>
          </table:table-cell>
          <table:table-cell table:style-name="ce50" office:value-type="float" office:value="9">
            <text:p>9</text:p>
          </table:table-cell>
          <table:table-cell table:style-name="ce53" office:value-type="percentage" office:value="0">
            <text:p>0%</text:p>
          </table:table-cell>
          <table:table-cell table:style-name="ce44" office:value-type="string">
            <text:p><text:span text:style-name="T1"><text:a xlink:href="http://www.asl.ivrea.to.it/trasparenza/risultato.asp?typeRic=1&amp;letter=B';select1unionselect'a'--">http://www.aslto4.piemonte.it/trasparenza/risultato.asp? typeRic=1&amp;letter=B';select 1 union select 'a'--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Titolari di posizione organizzativa</text:p>
          </table:table-cell>
          <table:table-cell table:style-name="ce44" office:value-type="string">
            <text:p>Risultato della ricerca</text:p>
          </table:table-cell>
          <table:table-cell table:style-name="ce49" office:value-type="float" office:value="1858">
            <text:p>1858</text:p>
          </table:table-cell>
          <table:table-cell table:style-name="ce51" office:value-type="percentage" office:value="0.0007">
            <text:p>0,07%</text:p>
          </table:table-cell>
          <table:table-cell table:style-name="ce55" office:value-type="string">
            <text:p><text:span text:style-name="T1"><text:a xlink:href="http://www.asl.ivrea.to.it/trasparenza/risultato.asp?typeRic=1&amp;letter=C">http://www.aslto4.piemonte.it/trasparenza/risultato.asp? typeRic=1&amp;letter=C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Titolari di posizione organizzativa</text:p>
          </table:table-cell>
          <table:table-cell table:style-name="ce44" office:value-type="string">
            <text:p>Risultato della ricerca</text:p>
          </table:table-cell>
          <table:table-cell table:style-name="ce49" office:value-type="float" office:value="1027">
            <text:p>1027</text:p>
          </table:table-cell>
          <table:table-cell table:style-name="ce51" office:value-type="percentage" office:value="0.0004">
            <text:p>0,04%</text:p>
          </table:table-cell>
          <table:table-cell table:style-name="ce55" office:value-type="string">
            <text:p><text:span text:style-name="T1"><text:a xlink:href="http://www.asl.ivrea.to.it/trasparenza/risultato.asp?typeRic=1&amp;letter=D">http://www.aslto4.piemonte.it/trasparenza/risultato.asp? typeRic=1&amp;letter=D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Titolari di posizione organizzativa</text:p>
          </table:table-cell>
          <table:table-cell table:style-name="ce44" office:value-type="string">
            <text:p>Risultato della ricerca</text:p>
          </table:table-cell>
          <table:table-cell table:style-name="ce50" office:value-type="float" office:value="323">
            <text:p>323</text:p>
          </table:table-cell>
          <table:table-cell table:style-name="ce50" office:value-type="string">
            <text:p>0.01%</text:p>
          </table:table-cell>
          <table:table-cell table:style-name="ce44" office:value-type="string">
            <text:p><text:span text:style-name="T1"><text:a xlink:href="http://www.asl.ivrea.to.it/trasparenza/risultato.asp?typeRic=1&amp;letter=E">http://www.aslto4.piemonte.it/trasparenza/risultato.asp? typeRic=1&amp;letter=E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Titolari di posizione organizzativa</text:p>
          </table:table-cell>
          <table:table-cell table:style-name="ce44" office:value-type="string">
            <text:p>Risultato della ricerca</text:p>
          </table:table-cell>
          <table:table-cell table:style-name="ce49" office:value-type="float" office:value="1045">
            <text:p>1045</text:p>
          </table:table-cell>
          <table:table-cell table:style-name="ce51" office:value-type="percentage" office:value="0.0004">
            <text:p>0,04%</text:p>
          </table:table-cell>
          <table:table-cell table:style-name="ce55" office:value-type="string">
            <text:p><text:span text:style-name="T1"><text:a xlink:href="http://www.asl.ivrea.to.it/ trasparenza/risultato.asp?%20typeRic=1&amp;letter=F">http://www.aslto4.piemonte.it/trasparenza/risultato.asp? typeRic=1&amp;letter=F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Titolari di posizione organizzativa</text:p>
          </table:table-cell>
          <table:table-cell table:style-name="ce44" office:value-type="string">
            <text:p>Risultato della ricerca</text:p>
          </table:table-cell>
          <table:table-cell table:style-name="ce49" office:value-type="float" office:value="1768">
            <text:p>1768</text:p>
          </table:table-cell>
          <table:table-cell table:style-name="ce51" office:value-type="percentage" office:value="0.0007">
            <text:p>0,07%</text:p>
          </table:table-cell>
          <table:table-cell table:style-name="ce55" office:value-type="string">
            <text:p><text:span text:style-name="T1"><text:a xlink:href="http://www.asl.ivrea.to.it/ trasparenza/risultato.asp?%20typeRic=1&amp;letter=G">http://www.aslto4.piemonte.it/trasparenza/risultato.asp? typeRic=1&amp;letter=G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Titolari di posizione organizzativa</text:p>
          </table:table-cell>
          <table:table-cell table:style-name="ce44" office:value-type="string">
            <text:p>Risultato della ricerca</text:p>
          </table:table-cell>
          <table:table-cell table:style-name="ce50" office:value-type="float" office:value="251">
            <text:p>251</text:p>
          </table:table-cell>
          <table:table-cell table:style-name="ce50" office:value-type="string">
            <text:p>0.01%</text:p>
          </table:table-cell>
          <table:table-cell table:style-name="ce44" office:value-type="string">
            <text:p><text:span text:style-name="T1"><text:a xlink:href="http://www.asl.ivrea.to.it/trasparenza/risultato.asp?typeRic=1&amp;letter=H">http://www.aslto4.piemonte.it/trasparenza/risultato.asp? typeRic=1&amp;letter=H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Titolari di posizione organizzativa</text:p>
          </table:table-cell>
          <table:table-cell table:style-name="ce44" office:value-type="string">
            <text:p>Risultato della ricerca</text:p>
          </table:table-cell>
          <table:table-cell table:style-name="ce50" office:value-type="float" office:value="565">
            <text:p>565</text:p>
          </table:table-cell>
          <table:table-cell table:style-name="ce50" office:value-type="string">
            <text:p>0.02%</text:p>
          </table:table-cell>
          <table:table-cell table:style-name="ce44" office:value-type="string">
            <text:p><text:span text:style-name="T1"><text:a xlink:href="http://www.asl.ivrea.to.it/trasparenza/risultato.asp?typeRic=1&amp;letter=I">http://www.aslto4.piemonte.it/trasparenza/risultato.asp? typeRic=1&amp;letter=I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Titolari di posizione organizzativa</text:p>
          </table:table-cell>
          <table:table-cell table:style-name="ce44" office:value-type="string">
            <text:p>Risultato della ricerca</text:p>
          </table:table-cell>
          <table:table-cell table:style-name="ce50" office:value-type="float" office:value="318">
            <text:p>318</text:p>
          </table:table-cell>
          <table:table-cell table:style-name="ce50" office:value-type="string">
            <text:p>0.01%</text:p>
          </table:table-cell>
          <table:table-cell table:style-name="ce44" office:value-type="string">
            <text:p><text:span text:style-name="T1"><text:a xlink:href="http://www.asl.ivrea.to.it/trasparenza/risultato.asp?typeRic=1&amp;letter=J">http://www.aslto4.piemonte.it/trasparenza/risultato.asp? typeRic=1&amp;letter=J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Titolari di posizione organizzativa</text:p>
          </table:table-cell>
          <table:table-cell table:style-name="ce44" office:value-type="string">
            <text:p>Risultato della ricerca</text:p>
          </table:table-cell>
          <table:table-cell table:style-name="ce50" office:value-type="float" office:value="270">
            <text:p>270</text:p>
          </table:table-cell>
          <table:table-cell table:style-name="ce50" office:value-type="string">
            <text:p>0.01%</text:p>
          </table:table-cell>
          <table:table-cell table:style-name="ce44" office:value-type="string">
            <text:p><text:span text:style-name="T1"><text:a xlink:href="http://www.asl.ivrea.to.it/trasparenza/risultato.asp?typeRic=1&amp;letter=K">http://www.aslto4.piemonte.it/trasparenza/risultato.asp? typeRic=1&amp;letter=K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Titolari di posizione organizzativa</text:p>
          </table:table-cell>
          <table:table-cell table:style-name="ce44" office:value-type="string">
            <text:p>Risultato della ricerca</text:p>
          </table:table-cell>
          <table:table-cell table:style-name="ce49" office:value-type="float" office:value="884">
            <text:p>884</text:p>
          </table:table-cell>
          <table:table-cell table:style-name="ce51" office:value-type="percentage" office:value="0.0003">
            <text:p>0,03%</text:p>
          </table:table-cell>
          <table:table-cell table:style-name="ce55" office:value-type="string">
            <text:p><text:span text:style-name="T1"><text:a xlink:href="http://www.asl.ivrea.to.it/trasparenza/risultato.asp?typeRic=1&amp;letter=L">http://www.aslto4.piemonte.it/trasparenza/risultato.asp? typeRic=1&amp;letter=L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Titolari di posizione organizzativa</text:p>
          </table:table-cell>
          <table:table-cell table:style-name="ce44" office:value-type="string">
            <text:p>Risultato della ricerca</text:p>
          </table:table-cell>
          <table:table-cell table:style-name="ce49" office:value-type="float" office:value="1644">
            <text:p>1644</text:p>
          </table:table-cell>
          <table:table-cell table:style-name="ce51" office:value-type="percentage" office:value="0.0006">
            <text:p>0,06%</text:p>
          </table:table-cell>
          <table:table-cell table:style-name="ce55" office:value-type="string">
            <text:p><text:span text:style-name="T1"><text:a xlink:href="http://www.asl.ivrea.to.it/ trasparenza/risultato.asp?%20typeRic=1&amp;letter=M">http://www.aslto4.piemonte.it/trasparenza/risultato.asp? typeRic=1&amp;letter=M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Titolari di posizione organizzativa</text:p>
          </table:table-cell>
          <table:table-cell table:style-name="ce44" office:value-type="string">
            <text:p>Risultato della ricerca</text:p>
          </table:table-cell>
          <table:table-cell table:style-name="ce49" office:value-type="float" office:value="897">
            <text:p>897</text:p>
          </table:table-cell>
          <table:table-cell table:style-name="ce51" office:value-type="percentage" office:value="0.0003">
            <text:p>0,03%</text:p>
          </table:table-cell>
          <table:table-cell table:style-name="ce55" office:value-type="string">
            <text:p><text:span text:style-name="T1"><text:a xlink:href="http://www.asl.ivrea.to.it/trasparenza/risultato.asp?typeRic=1&amp;letter=N">http://www.aslto4.piemonte.it/trasparenza/risultato.asp? typeRic=1&amp;letter=N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Titolari di posizione organizzativa</text:p>
          </table:table-cell>
          <table:table-cell table:style-name="ce44" office:value-type="string">
            <text:p>Risultato della ricerca</text:p>
          </table:table-cell>
          <table:table-cell table:style-name="ce49" office:value-type="float" office:value="687">
            <text:p>687</text:p>
          </table:table-cell>
          <table:table-cell table:style-name="ce51" office:value-type="percentage" office:value="0.0002">
            <text:p>0,02%</text:p>
          </table:table-cell>
          <table:table-cell table:style-name="ce55" office:value-type="string">
            <text:p><text:span text:style-name="T1"><text:a xlink:href="http://www.asl.ivrea.to.it/trasparenza/risultato.asp?typeRic=1&amp;letter=O">http://www.aslto4.piemonte.it/trasparenza/risultato.asp? typeRic=1&amp;letter=O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Titolari di posizione organizzativa</text:p>
          </table:table-cell>
          <table:table-cell table:style-name="ce44" office:value-type="string">
            <text:p>Risultato della ricerca</text:p>
          </table:table-cell>
          <table:table-cell table:style-name="ce49" office:value-type="float" office:value="1614">
            <text:p>1614</text:p>
          </table:table-cell>
          <table:table-cell table:style-name="ce51" office:value-type="percentage" office:value="0.0006">
            <text:p>0,06%</text:p>
          </table:table-cell>
          <table:table-cell table:style-name="ce55" office:value-type="string">
            <text:p><text:span text:style-name="T1"><text:a xlink:href="http://www.asl.ivrea.to.it/trasparenza/risultato.asp?typeRic=1&amp;letter=P">http://www.aslto4.piemonte.it/trasparenza/risultato.asp? typeRic=1&amp;letter=P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Titolari di posizione organizzativa</text:p>
          </table:table-cell>
          <table:table-cell table:style-name="ce44" office:value-type="string">
            <text:p>Risultato della ricerca</text:p>
          </table:table-cell>
          <table:table-cell table:style-name="ce50" office:value-type="float" office:value="258">
            <text:p>258</text:p>
          </table:table-cell>
          <table:table-cell table:style-name="ce50" office:value-type="string">
            <text:p>0.01%</text:p>
          </table:table-cell>
          <table:table-cell table:style-name="ce44" office:value-type="string">
            <text:p><text:span text:style-name="T1"><text:a xlink:href="http://www.asl.ivrea.to.it/trasparenza/risultato.asp?typeRic=1&amp;letter=Q">http://www.aslto4.piemonte.it/trasparenza/risultato.asp? typeRic=1&amp;letter=Q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Titolari di posizione organizzativa</text:p>
          </table:table-cell>
          <table:table-cell table:style-name="ce44" office:value-type="string">
            <text:p>Risultato della ricerca</text:p>
          </table:table-cell>
          <table:table-cell table:style-name="ce49" office:value-type="float" office:value="978">
            <text:p>978</text:p>
          </table:table-cell>
          <table:table-cell table:style-name="ce51" office:value-type="percentage" office:value="0.0003">
            <text:p>0,03%</text:p>
          </table:table-cell>
          <table:table-cell table:style-name="ce55" office:value-type="string">
            <text:p><text:span text:style-name="T1"><text:a xlink:href="http://www.asl.ivrea.to.it/trasparenza/risultato.asp?typeRic=1&amp;letter=R">http://www.aslto4.piemonte.it/trasparenza/risultato.asp? typeRic=1&amp;letter=R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Titolari di posizione organizzativa</text:p>
          </table:table-cell>
          <table:table-cell table:style-name="ce44" office:value-type="string">
            <text:p>Risultato della ricerca</text:p>
          </table:table-cell>
          <table:table-cell table:style-name="ce49" office:value-type="float" office:value="1179">
            <text:p>1179</text:p>
          </table:table-cell>
          <table:table-cell table:style-name="ce51" office:value-type="percentage" office:value="0.0004">
            <text:p>0,04%</text:p>
          </table:table-cell>
          <table:table-cell table:style-name="ce55" office:value-type="string">
            <text:p><text:span text:style-name="T1"><text:a xlink:href="http://www.asl.ivrea.to.it/ trasparenza/risultato.asp?%20typeRic=1&amp;letter=S">http://www.aslto4.piemonte.it/trasparenza/risultato.asp? typeRic=1&amp;letter=S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Titolari di posizione organizzativa</text:p>
          </table:table-cell>
          <table:table-cell table:style-name="ce44" office:value-type="string">
            <text:p>Risultato della ricerca</text:p>
          </table:table-cell>
          <table:table-cell table:style-name="ce49" office:value-type="float" office:value="818">
            <text:p>818</text:p>
          </table:table-cell>
          <table:table-cell table:style-name="ce51" office:value-type="percentage" office:value="0.0003">
            <text:p>0,03%</text:p>
          </table:table-cell>
          <table:table-cell table:style-name="ce55" office:value-type="string">
            <text:p><text:span text:style-name="T1"><text:a xlink:href="http://www.asl.ivrea.to.it/trasparenza/risultato.asp?typeRic=1&amp;letter=T">http://www.aslto4.piemonte.it/trasparenza/risultato.asp? typeRic=1&amp;letter=T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Titolari di posizione organizzativa</text:p>
          </table:table-cell>
          <table:table-cell table:style-name="ce44" office:value-type="string">
            <text:p>Risultato della ricerca</text:p>
          </table:table-cell>
          <table:table-cell table:style-name="ce50" office:value-type="float" office:value="295">
            <text:p>295</text:p>
          </table:table-cell>
          <table:table-cell table:style-name="ce50" office:value-type="string">
            <text:p>0.01%</text:p>
          </table:table-cell>
          <table:table-cell table:style-name="ce44" office:value-type="string">
            <text:p><text:span text:style-name="T1"><text:a xlink:href="http://www.asl.ivrea.to.it/trasparenza/risultato.asp?typeRic=1&amp;letter=U">http://www.aslto4.piemonte.it/trasparenza/risultato.asp? typeRic=1&amp;letter=U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Titolari di posizione organizzativa</text:p>
          </table:table-cell>
          <table:table-cell table:style-name="ce44" office:value-type="string">
            <text:p>Risultato della ricerca</text:p>
          </table:table-cell>
          <table:table-cell table:style-name="ce49" office:value-type="float" office:value="840">
            <text:p>840</text:p>
          </table:table-cell>
          <table:table-cell table:style-name="ce51" office:value-type="percentage" office:value="0.0003">
            <text:p>0,03%</text:p>
          </table:table-cell>
          <table:table-cell table:style-name="ce55" office:value-type="string">
            <text:p><text:span text:style-name="T1"><text:a xlink:href="http://www.asl.ivrea.to.it/trasparenza/risultato.asp?typeRic=1&amp;letter=V">http://www.aslto4.piemonte.it/trasparenza/risultato.asp? typeRic=1&amp;letter=V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Titolari di posizione organizzativa</text:p>
          </table:table-cell>
          <table:table-cell table:style-name="ce44" office:value-type="string">
            <text:p>Risultato della ricerca</text:p>
          </table:table-cell>
          <table:table-cell table:style-name="ce50" office:value-type="float" office:value="534">
            <text:p>534</text:p>
          </table:table-cell>
          <table:table-cell table:style-name="ce50" office:value-type="string">
            <text:p>0.02%</text:p>
          </table:table-cell>
          <table:table-cell table:style-name="ce44" office:value-type="string">
            <text:p><text:span text:style-name="T1"><text:a xlink:href="http://www.asl.ivrea.to.it/trasparenza/risultato.asp?typeRic=1&amp;letter=Z">http://www.aslto4.piemonte.it/trasparenza/risultato.asp? typeRic=1&amp;letter=Z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Titolari di posizione organizzativa</text:p>
          </table:table-cell>
          <table:table-cell table:style-name="ce44" office:value-type="string">
            <text:p>Risultato della ricerca</text:p>
          </table:table-cell>
          <table:table-cell table:style-name="ce50" office:value-type="float" office:value="17">
            <text:p>17</text:p>
          </table:table-cell>
          <table:table-cell table:style-name="ce53" office:value-type="percentage" office:value="0">
            <text:p>0%</text:p>
          </table:table-cell>
          <table:table-cell table:style-name="ce44" office:value-type="string">
            <text:p><text:span text:style-name="T1"><text:a xlink:href="http://www.asl.ivrea.to.it/trasparenza/risultato.asp?letter=A&amp;typeRic=1">http://www.aslto4.piemonte.it/trasparenza/risultato.asp?letter= A&amp;typeRic=1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Titolari di posizione organizzativa</text:p>
          </table:table-cell>
          <table:table-cell table:style-name="ce44" office:value-type="string">
            <text:p>Risultato della ricerca</text:p>
          </table:table-cell>
          <table:table-cell table:style-name="ce50" office:value-type="float" office:value="21">
            <text:p>21</text:p>
          </table:table-cell>
          <table:table-cell table:style-name="ce53" office:value-type="percentage" office:value="0">
            <text:p>0%</text:p>
          </table:table-cell>
          <table:table-cell table:style-name="ce44" office:value-type="string">
            <text:p><text:span text:style-name="T1"><text:a xlink:href="http://www.asl.ivrea.to.it/trasparenza/risultato.asp?letter=B&amp;typeRic=1">http://www.aslto4.piemonte.it/trasparenza/risultato.asp?letter= B&amp;typeRic=1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Titolari di posizione organizzativa</text:p>
          </table:table-cell>
          <table:table-cell table:style-name="ce44" office:value-type="string">
            <text:p>Risultato della ricerca</text:p>
          </table:table-cell>
          <table:table-cell table:style-name="ce50" office:value-type="float" office:value="13">
            <text:p>13</text:p>
          </table:table-cell>
          <table:table-cell table:style-name="ce53" office:value-type="percentage" office:value="0">
            <text:p>0%</text:p>
          </table:table-cell>
          <table:table-cell table:style-name="ce44" office:value-type="string">
            <text:p><text:span text:style-name="T1"><text:a xlink:href="http://www.asl.ivrea.to.it/trasparenza/risultato.asp?letter=C&amp;typeRic=1">http://www.aslto4.piemonte.it/trasparenza/risultato.asp?letter= C&amp;typeRic=1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Titolari di posizione organizzativa</text:p>
          </table:table-cell>
          <table:table-cell table:style-name="ce44" office:value-type="string">
            <text:p>Risultato della ricerca</text:p>
          </table:table-cell>
          <table:table-cell table:style-name="ce50" office:value-type="float" office:value="7">
            <text:p>7</text:p>
          </table:table-cell>
          <table:table-cell table:style-name="ce53" office:value-type="percentage" office:value="0">
            <text:p>0%</text:p>
          </table:table-cell>
          <table:table-cell table:style-name="ce44" office:value-type="string">
            <text:p><text:span text:style-name="T1"><text:a xlink:href="http://www.asl.ivrea.to.it/trasparenza/risultato.asp?letter=D&amp;typeRic=1">http://www.aslto4.piemonte.it/trasparenza/risultato.asp?letter= D&amp;typeRic=1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Titolari di posizione organizzativa</text:p>
          </table:table-cell>
          <table:table-cell table:style-name="ce44" office:value-type="string">
            <text:p>Risultato della ricerca</text:p>
          </table:table-cell>
          <table:table-cell table:style-name="ce50" office:value-type="float" office:value="8">
            <text:p>8</text:p>
          </table:table-cell>
          <table:table-cell table:style-name="ce53" office:value-type="percentage" office:value="0">
            <text:p>0%</text:p>
          </table:table-cell>
          <table:table-cell table:style-name="ce44" office:value-type="string">
            <text:p><text:span text:style-name="T1"><text:a xlink:href="http://www.asl.ivrea.to.it/trasparenza/risultato.asp?letter=E&amp;typeRic=1">http://www.aslto4.piemonte.it/trasparenza/risultato.asp?letter= E&amp;typeRic=1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Titolari di posizione organizzativa</text:p>
          </table:table-cell>
          <table:table-cell table:style-name="ce44" office:value-type="string">
            <text:p>Risultato della ricerca</text:p>
          </table:table-cell>
          <table:table-cell table:style-name="ce50" office:value-type="float" office:value="6">
            <text:p>6</text:p>
          </table:table-cell>
          <table:table-cell table:style-name="ce53" office:value-type="percentage" office:value="0">
            <text:p>0%</text:p>
          </table:table-cell>
          <table:table-cell table:style-name="ce44" office:value-type="string">
            <text:p><text:span text:style-name="T1"><text:a xlink:href="http://www.asl.ivrea.to.it/trasparenza/risultato.asp?letter=H&amp;typeRic=1">http://www.aslto4.piemonte.it/trasparenza/risultato.asp?letter= H&amp;typeRic=1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Titolari di posizione organizzativa</text:p>
          </table:table-cell>
          <table:table-cell table:style-name="ce44" office:value-type="string">
            <text:p>Risultato della ricerca</text:p>
          </table:table-cell>
          <table:table-cell table:style-name="ce50" office:value-type="float" office:value="9">
            <text:p>9</text:p>
          </table:table-cell>
          <table:table-cell table:style-name="ce53" office:value-type="percentage" office:value="0">
            <text:p>0%</text:p>
          </table:table-cell>
          <table:table-cell table:style-name="ce44" office:value-type="string">
            <text:p><text:span text:style-name="T1"><text:a xlink:href="http://www.asl.ivrea.to.it/trasparenza/risultato.asp?letter=I&amp;typeRic=1">http://www.aslto4.piemonte.it/trasparenza/risultato.asp?letter= I&amp;typeRic=1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Titolari di posizione organizzativa</text:p>
          </table:table-cell>
          <table:table-cell table:style-name="ce44" office:value-type="string">
            <text:p>Risultato della ricerca</text:p>
          </table:table-cell>
          <table:table-cell table:style-name="ce50" office:value-type="float" office:value="16">
            <text:p>16</text:p>
          </table:table-cell>
          <table:table-cell table:style-name="ce53" office:value-type="percentage" office:value="0">
            <text:p>0%</text:p>
          </table:table-cell>
          <table:table-cell table:style-name="ce44" office:value-type="string">
            <text:p><text:span text:style-name="T1"><text:a xlink:href="http://www.asl.ivrea.to.it/trasparenza/risultato.asp?letter=J&amp;typeRic=1">http://www.aslto4.piemonte.it/trasparenza/risultato.asp?letter= J&amp;typeRic=1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Titolari di posizione organizzativa</text:p>
          </table:table-cell>
          <table:table-cell table:style-name="ce44" office:value-type="string">
            <text:p>Risultato della ricerca</text:p>
          </table:table-cell>
          <table:table-cell table:style-name="ce50" office:value-type="float" office:value="6">
            <text:p>6</text:p>
          </table:table-cell>
          <table:table-cell table:style-name="ce53" office:value-type="percentage" office:value="0">
            <text:p>0%</text:p>
          </table:table-cell>
          <table:table-cell table:style-name="ce44" office:value-type="string">
            <text:p><text:span text:style-name="T1"><text:a xlink:href="http://www.asl.ivrea.to.it/trasparenza/risultato.asp?letter=K&amp;typeRic=1">http://www.aslto4.piemonte.it/trasparenza/risultato.asp?letter= K&amp;typeRic=1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Titolari di posizione organizzativa</text:p>
          </table:table-cell>
          <table:table-cell table:style-name="ce44" office:value-type="string">
            <text:p>Risultato della ricerca</text:p>
          </table:table-cell>
          <table:table-cell table:style-name="ce50" office:value-type="float" office:value="9">
            <text:p>9</text:p>
          </table:table-cell>
          <table:table-cell table:style-name="ce53" office:value-type="percentage" office:value="0">
            <text:p>0%</text:p>
          </table:table-cell>
          <table:table-cell table:style-name="ce44" office:value-type="string">
            <text:p><text:span text:style-name="T1"><text:a xlink:href="http://www.asl.ivrea.to.it/trasparenza/risultato.asp?letter=L&amp;typeRic=1">http://www.aslto4.piemonte.it/trasparenza/risultato.asp?letter= L&amp;typeRic=1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Titolari di posizione organizzativa</text:p>
          </table:table-cell>
          <table:table-cell table:style-name="ce44" office:value-type="string">
            <text:p>Risultato della ricerca</text:p>
          </table:table-cell>
          <table:table-cell table:style-name="ce50" office:value-type="float" office:value="17">
            <text:p>17</text:p>
          </table:table-cell>
          <table:table-cell table:style-name="ce53" office:value-type="percentage" office:value="0">
            <text:p>0%</text:p>
          </table:table-cell>
          <table:table-cell table:style-name="ce44" office:value-type="string">
            <text:p><text:span text:style-name="T1"><text:a xlink:href="http://www.asl.ivrea.to.it/trasparenza/risultato.asp?letter=M&amp;typeRic=1">http://www.aslto4.piemonte.it/trasparenza/risultato.asp?letter= M&amp;typeRic=1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Titolari di posizione organizzativa</text:p>
          </table:table-cell>
          <table:table-cell table:style-name="ce44" office:value-type="string">
            <text:p>Risultato della ricerca</text:p>
          </table:table-cell>
          <table:table-cell table:style-name="ce50" office:value-type="float" office:value="14">
            <text:p>14</text:p>
          </table:table-cell>
          <table:table-cell table:style-name="ce53" office:value-type="percentage" office:value="0">
            <text:p>0%</text:p>
          </table:table-cell>
          <table:table-cell table:style-name="ce44" office:value-type="string">
            <text:p><text:span text:style-name="T1"><text:a xlink:href="http://www.asl.ivrea.to.it/trasparenza/risultato.asp?letter=N&amp;typeRic=1">http://www.aslto4.piemonte.it/trasparenza/risultato.asp?letter= N&amp;typeRic=1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Titolari di posizione organizzativa</text:p>
          </table:table-cell>
          <table:table-cell table:style-name="ce44" office:value-type="string">
            <text:p>Risultato della ricerca</text:p>
          </table:table-cell>
          <table:table-cell table:style-name="ce50" office:value-type="float" office:value="10">
            <text:p>10</text:p>
          </table:table-cell>
          <table:table-cell table:style-name="ce53" office:value-type="percentage" office:value="0">
            <text:p>0%</text:p>
          </table:table-cell>
          <table:table-cell table:style-name="ce44" office:value-type="string">
            <text:p><text:span text:style-name="T1"><text:a xlink:href="http://www.asl.ivrea.to.it/trasparenza/risultato.asp?letter=O&amp;typeRic=1">http://www.aslto4.piemonte.it/trasparenza/risultato.asp?letter= O&amp;typeRic=1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Titolari di posizione organizzativa</text:p>
          </table:table-cell>
          <table:table-cell table:style-name="ce44" office:value-type="string">
            <text:p>Risultato della ricerca</text:p>
          </table:table-cell>
          <table:table-cell table:style-name="ce50" office:value-type="float" office:value="8">
            <text:p>8</text:p>
          </table:table-cell>
          <table:table-cell table:style-name="ce53" office:value-type="percentage" office:value="0">
            <text:p>0%</text:p>
          </table:table-cell>
          <table:table-cell table:style-name="ce44" office:value-type="string">
            <text:p><text:span text:style-name="T1"><text:a xlink:href="http://www.asl.ivrea.to.it/trasparenza/risultato.asp?letter=P&amp;typeRic=1">http://www.aslto4.piemonte.it/trasparenza/risultato.asp?letter= P&amp;typeRic=1</text:a></text:span>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Titolari di posizione organizzativa</text:p>
          </table:table-cell>
          <table:table-cell table:style-name="ce44" office:value-type="string">
            <text:p>Risultato della ricerca</text:p>
          </table:table-cell>
          <table:table-cell table:style-name="ce50" office:value-type="float" office:value="15">
            <text:p>15</text:p>
          </table:table-cell>
          <table:table-cell table:style-name="ce53" office:value-type="percentage" office:value="0">
            <text:p>0%</text:p>
          </table:table-cell>
          <table:table-cell table:style-name="ce44" office:value-type="string">
            <text:p><text:span text:style-name="T1"><text:a xlink:href="http://www.asl.ivrea.to.it/trasparenza/risultato.asp?letter=Q&amp;typeRic=1">http://www.aslto4.piemonte.it/trasparenza/risultato.asp?letter= Q&amp;typeRic=1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Titolari di posizione organizzativa</text:p>
          </table:table-cell>
          <table:table-cell table:style-name="ce44" office:value-type="string">
            <text:p>Risultato della ricerca</text:p>
          </table:table-cell>
          <table:table-cell table:style-name="ce50" office:value-type="float" office:value="17">
            <text:p>17</text:p>
          </table:table-cell>
          <table:table-cell table:style-name="ce53" office:value-type="percentage" office:value="0">
            <text:p>0%</text:p>
          </table:table-cell>
          <table:table-cell table:style-name="ce44" office:value-type="string">
            <text:p><text:span text:style-name="T1"><text:a xlink:href="http://www.asl.ivrea.to.it/trasparenza/risultato.asp?letter=R&amp;typeRic=1">http://www.aslto4.piemonte.it/trasparenza/risultato.asp?letter= R&amp;typeRic=1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Titolari di posizione organizzativa</text:p>
          </table:table-cell>
          <table:table-cell table:style-name="ce44" office:value-type="string">
            <text:p>Risultato della ricerca</text:p>
          </table:table-cell>
          <table:table-cell table:style-name="ce50" office:value-type="float" office:value="12">
            <text:p>12</text:p>
          </table:table-cell>
          <table:table-cell table:style-name="ce53" office:value-type="percentage" office:value="0">
            <text:p>0%</text:p>
          </table:table-cell>
          <table:table-cell table:style-name="ce44" office:value-type="string">
            <text:p><text:span text:style-name="T1"><text:a xlink:href="http://www.asl.ivrea.to.it/trasparenza/risultato.asp?letter=S&amp;typeRic=1">http://www.aslto4.piemonte.it/trasparenza/risultato.asp?letter= S&amp;typeRic=1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Titolari di posizione organizzativa</text:p>
          </table:table-cell>
          <table:table-cell table:style-name="ce44" office:value-type="string">
            <text:p>Risultato della ricerca</text:p>
          </table:table-cell>
          <table:table-cell table:style-name="ce50" office:value-type="float" office:value="6">
            <text:p>6</text:p>
          </table:table-cell>
          <table:table-cell table:style-name="ce53" office:value-type="percentage" office:value="0">
            <text:p>0%</text:p>
          </table:table-cell>
          <table:table-cell table:style-name="ce44" office:value-type="string">
            <text:p><text:span text:style-name="T1"><text:a xlink:href="http://www.asl.ivrea.to.it/trasparenza/risultato.asp?letter=T&amp;typeRic=1">http://www.aslto4.piemonte.it/trasparenza/risultato.asp?letter= T&amp;typeRic=1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Titolari di posizione organizzativa</text:p>
          </table:table-cell>
          <table:table-cell table:style-name="ce44" office:value-type="string">
            <text:p>Risultato della ricerca</text:p>
          </table:table-cell>
          <table:table-cell table:style-name="ce50" office:value-type="float" office:value="12">
            <text:p>12</text:p>
          </table:table-cell>
          <table:table-cell table:style-name="ce53" office:value-type="percentage" office:value="0">
            <text:p>0%</text:p>
          </table:table-cell>
          <table:table-cell table:style-name="ce44" office:value-type="string">
            <text:p><text:span text:style-name="T1"><text:a xlink:href="http://www.asl.ivrea.to.it/trasparenza/risultato.asp?letter=U&amp;typeRic=1">http://www.aslto4.piemonte.it/trasparenza/risultato.asp?letter= U&amp;typeRic=1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Titolari di posizione organizzativa</text:p>
          </table:table-cell>
          <table:table-cell table:style-name="ce44" office:value-type="string">
            <text:p>Risultato della ricerca</text:p>
          </table:table-cell>
          <table:table-cell table:style-name="ce50" office:value-type="float" office:value="11">
            <text:p>11</text:p>
          </table:table-cell>
          <table:table-cell table:style-name="ce53" office:value-type="percentage" office:value="0">
            <text:p>0%</text:p>
          </table:table-cell>
          <table:table-cell table:style-name="ce44" office:value-type="string">
            <text:p><text:span text:style-name="T1"><text:a xlink:href="http://www.asl.ivrea.to.it/trasparenza/risultato.asp?letter=V&amp;typeRic=1">http://www.aslto4.piemonte.it/trasparenza/risultato.asp?letter= V&amp;typeRic=1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Titolari di posizione organizzativa</text:p>
          </table:table-cell>
          <table:table-cell table:style-name="ce44" office:value-type="string">
            <text:p>Risultato della ricerca</text:p>
          </table:table-cell>
          <table:table-cell table:style-name="ce50" office:value-type="float" office:value="10">
            <text:p>10</text:p>
          </table:table-cell>
          <table:table-cell table:style-name="ce53" office:value-type="percentage" office:value="0">
            <text:p>0%</text:p>
          </table:table-cell>
          <table:table-cell table:style-name="ce44" office:value-type="string">
            <text:p><text:span text:style-name="T1"><text:a xlink:href="http://www.asl.ivrea.to.it/trasparenza/risultato.asp?letter=Z&amp;typeRic=1">http://www.aslto4.piemonte.it/trasparenza/risultato.asp?letter= Z&amp;typeRic=1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Tempi di attesa</text:p>
          </table:table-cell>
          <table:table-cell table:style-name="ce44" office:value-type="string">
            <text:p>Tempi d'attesa per visite ed esami specialistici</text:p>
          </table:table-cell>
          <table:table-cell table:style-name="ce50" office:value-type="float" office:value="19">
            <text:p>19</text:p>
          </table:table-cell>
          <table:table-cell table:style-name="ce53" office:value-type="percentage" office:value="0">
            <text:p>0%</text:p>
          </table:table-cell>
          <table:table-cell table:style-name="ce44" office:value-type="string">
            <text:p><text:span text:style-name="T1"><text:a xlink:href="http://www.asl.ivrea.to.it/trasparenza/TempiAttesaExp.asp">http://www.aslto4.piemonte.it/trasparenza/TempiAttesaExp.asp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Tempi di attesa</text:p>
          </table:table-cell>
          <table:table-cell table:style-name="ce44" office:value-type="string">
            <text:p>Tempi d'attesa per visite ed esami specialistici</text:p>
          </table:table-cell>
          <table:table-cell table:style-name="ce49" office:value-type="float" office:value="3176">
            <text:p>3176</text:p>
          </table:table-cell>
          <table:table-cell table:style-name="ce51" office:value-type="percentage" office:value="0.0012">
            <text:p>0,12%</text:p>
          </table:table-cell>
          <table:table-cell table:style-name="ce55" office:value-type="string">
            <text:p><text:span text:style-name="T1"><text:a xlink:href="http://www.asl.ivrea.to.it/trasparenza/TempiAttesaExp.asp?N=166">http://www.aslto4.piemonte.it/trasparenza/TempiAttesaExp.asp?N= 166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Tempi di attesa</text:p>
          </table:table-cell>
          <table:table-cell table:style-name="ce35" office:value-type="string">
            <text:p>Tempi d'attesa per i servizi territoriali</text:p>
          </table:table-cell>
          <table:table-cell table:style-name="ce49" office:value-type="float" office:value="990">
            <text:p>990</text:p>
          </table:table-cell>
          <table:table-cell table:style-name="ce51" office:value-type="percentage" office:value="0.0003">
            <text:p>0,03%</text:p>
          </table:table-cell>
          <table:table-cell table:style-name="ce55" office:value-type="string">
            <text:p><text:span text:style-name="T1"><text:a xlink:href="http://www.asl.ivrea.to.it/trasparenza/TempiAttesaExp.asp?N=628">http://www.aslto4.piemonte.it/trasparenza/TempiAttesaExp.asp?N= 628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Amministrazione trasparente</text:p>
          </table:table-cell>
          <table:table-cell table:style-name="ce35" office:value-type="string">
            <text:p><text:s/>Homepage</text:p>
          </table:table-cell>
          <table:table-cell table:style-name="ce49" office:value-type="float" office:value="1006">
            <text:p>1006</text:p>
          </table:table-cell>
          <table:table-cell table:style-name="ce51" office:value-type="percentage" office:value="0.0004">
            <text:p>0,04%</text:p>
          </table:table-cell>
          <table:table-cell table:style-name="ce55" office:value-type="string">
            <text:p><text:span text:style-name="T1"><text:a xlink:href="http://www.asl.ivrea.to.it/trasparenza/trasparenza.asp?idP=0">http://www.aslto4.piemonte.it/trasparenza/trasparenza.asp?idP= 0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Disposizioni generali</text:p>
          </table:table-cell>
          <table:table-cell table:style-name="ce35" office:value-type="string">
            <text:p><text:s/>Homepage</text:p>
          </table:table-cell>
          <table:table-cell table:style-name="ce49" office:value-type="float" office:value="1607">
            <text:p>1607</text:p>
          </table:table-cell>
          <table:table-cell table:style-name="ce51" office:value-type="percentage" office:value="0.0006">
            <text:p>0,06%</text:p>
          </table:table-cell>
          <table:table-cell table:style-name="ce55" office:value-type="string">
            <text:p><text:span text:style-name="T1"><text:a xlink:href="http://www.asl.ivrea.to.it/trasparenza/trasparenza.asp?idP=1">http://www.aslto4.piemonte.it/trasparenza/trasparenza.asp?idP= 1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Programma per la trasparenza e l'integrità</text:p>
          </table:table-cell>
          <table:table-cell table:style-name="ce35" office:value-type="string">
            <text:p><text:s/>Homepage</text:p>
          </table:table-cell>
          <table:table-cell table:style-name="ce49" office:value-type="float" office:value="150">
            <text:p>150</text:p>
          </table:table-cell>
          <table:table-cell table:style-name="ce51" office:value-type="percentage" office:value="0.0006">
            <text:p>0,06%</text:p>
          </table:table-cell>
          <table:table-cell table:style-name="ce55" office:value-type="string">
            <text:p><text:span text:style-name="T1"><text:a xlink:href="http://www.asl.ivrea.to.it/ trasparenza/trasparenza.asp?idP=%202">http://www.aslto4.piemonte.it/trasparenza/trasparenza.asp?idP= 2</text:a></text:span></text:p>
          </table:table-cell>
          <table:table-cell table:number-columns-repeated="251"/>
        </table:table-row>
        <table:table-row table:style-name="ro13">
          <table:table-cell table:style-name="ce35" office:value-type="string">
            <text:p>Performance</text:p>
          </table:table-cell>
          <table:table-cell table:style-name="ce35" office:value-type="string">
            <text:p><text:s/>Homepage</text:p>
          </table:table-cell>
          <table:table-cell table:style-name="ce49" office:value-type="float" office:value="670">
            <text:p>670</text:p>
          </table:table-cell>
          <table:table-cell table:style-name="ce51" office:value-type="percentage" office:value="0.0002">
            <text:p>0,02%</text:p>
          </table:table-cell>
          <table:table-cell table:style-name="ce55" office:value-type="string">
            <text:p><text:span text:style-name="T1"><text:a xlink:href="http://www.aslto4.piemonte.it/trasparenza/trasparenza.asp?idP=%2024">http://www.aslto4.piemonte.it/trasparenza/trasparenza.asp?idP= 24</text:a></text:span></text:p>
          </table:table-cell>
          <table:table-cell table:number-columns-repeated="251"/>
        </table:table-row>
        <table:table-row table:style-name="ro13">
          <table:table-cell table:style-name="ce35" office:value-type="string">
            <text:p>Disposizioni generali</text:p>
          </table:table-cell>
          <table:table-cell table:style-name="ce44" office:value-type="string">
            <text:p>Atti generali</text:p>
          </table:table-cell>
          <table:table-cell table:style-name="ce50" office:value-type="float" office:value="565">
            <text:p>565</text:p>
          </table:table-cell>
          <table:table-cell table:style-name="ce50" office:value-type="string">
            <text:p>0.02%</text:p>
          </table:table-cell>
          <table:table-cell table:style-name="ce44" office:value-type="string">
            <text:p><text:span text:style-name="T1"><text:a xlink:href="http://www.asl.ivrea.to.it/trasparenza/trasparenza.asp?idP=3">http://www.aslto4.piemonte.it/trasparenza/trasparenza.asp?idP= 3</text:a></text:span></text:p>
          </table:table-cell>
          <table:table-cell table:number-columns-repeated="251"/>
        </table:table-row>
        <table:table-row table:style-name="ro13">
          <table:table-cell table:style-name="ce35" office:value-type="string">
            <text:p>Enti controllati</text:p>
          </table:table-cell>
          <table:table-cell table:style-name="ce35" office:value-type="string">
            <text:p><text:s/>Homepage</text:p>
          </table:table-cell>
          <table:table-cell table:style-name="ce50" office:value-type="float" office:value="536">
            <text:p>536</text:p>
          </table:table-cell>
          <table:table-cell table:style-name="ce50" office:value-type="string">
            <text:p>0.02%</text:p>
          </table:table-cell>
          <table:table-cell table:style-name="ce44" office:value-type="string">
            <text:p><text:span text:style-name="T1"><text:a xlink:href="http://www.asl.ivrea.to.it/trasparenza/trasparenza.asp?idP=30">http://www.aslto4.piemonte.it/trasparenza/trasparenza.asp?idP= 30</text:a></text:span></text:p>
          </table:table-cell>
          <table:table-cell table:number-columns-repeated="251"/>
        </table:table-row>
        <table:table-row table:style-name="ro13">
          <table:table-cell table:style-name="ce35" office:value-type="string">
            <text:p>Attivita' e procedimenti</text:p>
          </table:table-cell>
          <table:table-cell table:style-name="ce35" office:value-type="string">
            <text:p><text:s/>Homepage</text:p>
          </table:table-cell>
          <table:table-cell table:style-name="ce49" office:value-type="float" office:value="1027">
            <text:p>1027</text:p>
          </table:table-cell>
          <table:table-cell table:style-name="ce51" office:value-type="percentage" office:value="0.0004">
            <text:p>0,04%</text:p>
          </table:table-cell>
          <table:table-cell table:style-name="ce55" office:value-type="string">
            <text:p><text:span text:style-name="T1"><text:a xlink:href="http://www.asl.ivrea.to.it/trasparenza/trasparenza.asp?idP=35">http://www.aslto4.piemonte.it/trasparenza/trasparenza.asp?idP= 35</text:a></text:span></text:p>
          </table:table-cell>
          <table:table-cell table:number-columns-repeated="251"/>
        </table:table-row>
        <table:table-row table:style-name="ro13">
          <table:table-cell table:style-name="ce35" office:value-type="string">
            <text:p>Disposizioni generali</text:p>
          </table:table-cell>
          <table:table-cell table:style-name="ce44" office:value-type="string">
            <text:p>Oneri informativi per cittadini e imprese</text:p>
          </table:table-cell>
          <table:table-cell table:style-name="ce50" office:value-type="float" office:value="398">
            <text:p>398</text:p>
          </table:table-cell>
          <table:table-cell table:style-name="ce50" office:value-type="string">
            <text:p>0.01%</text:p>
          </table:table-cell>
          <table:table-cell table:style-name="ce44" office:value-type="string">
            <text:p><text:span text:style-name="T1"><text:a xlink:href="http://www.asl.ivrea.to.it/trasparenza/trasparenza.asp?idP=4">http://www.aslto4.piemonte.it/trasparenza/trasparenza.asp?idP= 4</text:a></text:span></text:p>
          </table:table-cell>
          <table:table-cell table:number-columns-repeated="251"/>
        </table:table-row>
        <table:table-row table:style-name="ro13">
          <table:table-cell table:style-name="ce35" office:value-type="string">
            <text:p>Provvedimenti</text:p>
          </table:table-cell>
          <table:table-cell table:style-name="ce35" office:value-type="string">
            <text:p><text:s/>Homepage</text:p>
          </table:table-cell>
          <table:table-cell table:style-name="ce49" office:value-type="float" office:value="931">
            <text:p>931</text:p>
          </table:table-cell>
          <table:table-cell table:style-name="ce51" office:value-type="percentage" office:value="0.0003">
            <text:p>0,03%</text:p>
          </table:table-cell>
          <table:table-cell table:style-name="ce55" office:value-type="string">
            <text:p><text:span text:style-name="T1"><text:a xlink:href="http://www.asl.ivrea.to.it/trasparenza/trasparenza.asp?idP=40">http://www.aslto4.piemonte.it/trasparenza/trasparenza.asp?idP= 40</text:a></text:span></text:p>
          </table:table-cell>
          <table:table-cell table:number-columns-repeated="251"/>
        </table:table-row>
        <table:table-row table:style-name="ro13">
          <table:table-cell table:style-name="ce35" office:value-type="string">
            <text:p>Sovvenzioni,contributi,sussidi,vantaggi economici</text:p>
          </table:table-cell>
          <table:table-cell table:style-name="ce35" office:value-type="string">
            <text:p><text:s/>Homepage</text:p>
          </table:table-cell>
          <table:table-cell table:style-name="ce49" office:value-type="float" office:value="726">
            <text:p>726</text:p>
          </table:table-cell>
          <table:table-cell table:style-name="ce51" office:value-type="percentage" office:value="0.0002">
            <text:p>0,02%</text:p>
          </table:table-cell>
          <table:table-cell table:style-name="ce55" office:value-type="string">
            <text:p><text:span text:style-name="T1"><text:a xlink:href="http://www.aslto4.piemonte.it/trasparenza/trasparenza.asp?idP=%2045">http://www.aslto4.piemonte.it/trasparenza/trasparenza.asp?idP= 45</text:a></text:span></text:p>
          </table:table-cell>
          <table:table-cell table:number-columns-repeated="251"/>
        </table:table-row>
        <table:table-row table:style-name="ro13">
          <table:table-cell table:style-name="ce35" office:value-type="string">
            <text:p>Bilanci</text:p>
          </table:table-cell>
          <table:table-cell table:style-name="ce35" office:value-type="string">
            <text:p><text:s/>Homepage</text:p>
          </table:table-cell>
          <table:table-cell table:style-name="ce50" office:value-type="float" office:value="548">
            <text:p>548</text:p>
          </table:table-cell>
          <table:table-cell table:style-name="ce50" office:value-type="string">
            <text:p>0.02%</text:p>
          </table:table-cell>
          <table:table-cell table:style-name="ce44" office:value-type="string">
            <text:p><text:span text:style-name="T1"><text:a xlink:href="http://www.asl.ivrea.to.it/trasparenza/trasparenza.asp?idP=48">http://www.aslto4.piemonte.it/trasparenza/trasparenza.asp?idP= 48</text:a></text:span></text:p>
          </table:table-cell>
          <table:table-cell table:number-columns-repeated="251"/>
        </table:table-row>
        <table:table-row table:style-name="ro13">
          <table:table-cell table:style-name="ce35" office:value-type="string">
            <text:p>Organizzazione</text:p>
          </table:table-cell>
          <table:table-cell table:style-name="ce35" office:value-type="string">
            <text:p><text:s/>Homepage</text:p>
          </table:table-cell>
          <table:table-cell table:style-name="ce49" office:value-type="float" office:value="1831">
            <text:p>1831</text:p>
          </table:table-cell>
          <table:table-cell table:style-name="ce51" office:value-type="percentage" office:value="0.0007">
            <text:p>0,07%</text:p>
          </table:table-cell>
          <table:table-cell table:style-name="ce55" office:value-type="string">
            <text:p><text:span text:style-name="T1"><text:a xlink:href="http://www.asl.ivrea.to.it/trasparenza/trasparenza.asp?idP=5">http://www.aslto4.piemonte.it/trasparenza/trasparenza.asp?idP= 5</text:a></text:span></text:p>
          </table:table-cell>
          <table:table-cell table:number-columns-repeated="251"/>
        </table:table-row>
        <table:table-row table:style-name="ro13">
          <table:table-cell table:style-name="ce35" office:value-type="string">
            <text:p>Beni immobili e gestione patrimonio</text:p>
          </table:table-cell>
          <table:table-cell table:style-name="ce35" office:value-type="string">
            <text:p><text:s/>Homepage</text:p>
          </table:table-cell>
          <table:table-cell table:style-name="ce50" office:value-type="float" office:value="523">
            <text:p>523</text:p>
          </table:table-cell>
          <table:table-cell table:style-name="ce50" office:value-type="string">
            <text:p>0.02%</text:p>
          </table:table-cell>
          <table:table-cell table:style-name="ce44" office:value-type="string">
            <text:p><text:span text:style-name="T1"><text:a xlink:href="http://www.asl.ivrea.to.it/trasparenza/trasparenza.asp?idP=51">http://www.aslto4.piemonte.it/trasparenza/trasparenza.asp?idP= 51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Servizi erogati</text:p>
          </table:table-cell>
          <table:table-cell table:style-name="ce35" office:value-type="string">
            <text:p><text:s/>Homepage</text:p>
          </table:table-cell>
          <table:table-cell table:style-name="ce49" office:value-type="float" office:value="790">
            <text:p>790</text:p>
          </table:table-cell>
          <table:table-cell table:style-name="ce51" office:value-type="percentage" office:value="0.0003">
            <text:p>0,03%</text:p>
          </table:table-cell>
          <table:table-cell table:style-name="ce55" office:value-type="string">
            <text:p><text:span text:style-name="T1"><text:a xlink:href="http://www.aslto4.piemonte.it/trasparenza/trasparenza.asp?idP=%2055">http://www.aslto4.piemonte.it/trasparenza/trasparenza.asp?idP= 55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Pagamenti dell'amministrazione</text:p>
          </table:table-cell>
          <table:table-cell table:style-name="ce35" office:value-type="string">
            <text:p><text:s/>Homepage</text:p>
          </table:table-cell>
          <table:table-cell table:style-name="ce49" office:value-type="float" office:value="822">
            <text:p>822</text:p>
          </table:table-cell>
          <table:table-cell table:style-name="ce51" office:value-type="percentage" office:value="0.0003">
            <text:p>0,03%</text:p>
          </table:table-cell>
          <table:table-cell table:style-name="ce55" office:value-type="string">
            <text:p><text:span text:style-name="T1"><text:a xlink:href="http://www.asl.ivrea.to.it/trasparenza/trasparenza.asp?idP=59">http://www.aslto4.piemonte.it/trasparenza/trasparenza.asp?idP= 59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Altri contenuti</text:p>
          </table:table-cell>
          <table:table-cell table:style-name="ce35" office:value-type="string">
            <text:p><text:s/>Homepage</text:p>
          </table:table-cell>
          <table:table-cell table:style-name="ce49" office:value-type="float" office:value="902">
            <text:p>902</text:p>
          </table:table-cell>
          <table:table-cell table:style-name="ce51" office:value-type="percentage" office:value="0.0003">
            <text:p>0,03%</text:p>
          </table:table-cell>
          <table:table-cell table:style-name="ce55" office:value-type="string">
            <text:p><text:span text:style-name="T1"><text:a xlink:href="http://www.asl.ivrea.to.it/trasparenza/trasparenza.asp?idP=67">http://www.aslto4.piemonte.it/trasparenza/trasparenza.asp?idP= 67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Amministrazione trasparente</text:p>
          </table:table-cell>
          <table:table-cell table:style-name="ce35" office:value-type="string">
            <text:p><text:s/>Homepage</text:p>
          </table:table-cell>
          <table:table-cell table:style-name="ce50" office:value-type="float" office:value="381">
            <text:p>381</text:p>
          </table:table-cell>
          <table:table-cell table:style-name="ce50" office:value-type="string">
            <text:p>0.01%</text:p>
          </table:table-cell>
          <table:table-cell table:style-name="ce44" office:value-type="string">
            <text:p><text:span text:style-name="T1"><text:a xlink:href="http://www.asl.ivrea.to.it/trasparenza/trasparenza.asp?idP=79">http://www.aslto4.piemonte.it/trasparenza/trasparenza.asp?idP= 79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Legge 190 del 2012</text:p>
          </table:table-cell>
          <table:table-cell table:style-name="ce35" office:value-type="string">
            <text:p><text:s/>Homepage</text:p>
          </table:table-cell>
          <table:table-cell table:style-name="ce50" office:value-type="float" office:value="668">
            <text:p>668</text:p>
          </table:table-cell>
          <table:table-cell table:style-name="ce50" office:value-type="string">
            <text:p>0.02%</text:p>
          </table:table-cell>
          <table:table-cell table:style-name="ce44" office:value-type="string">
            <text:p><text:span text:style-name="T1"><text:a xlink:href="http://www.asl.ivrea.to.it/trasparenza/trasparenza.asp?idP=81">http://www.aslto4.piemonte.it/trasparenza/trasparenza.asp?idP= 81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Altri Contenuti</text:p>
          </table:table-cell>
          <table:table-cell table:style-name="ce44" office:value-type="string">
            <text:p>Corruzione</text:p>
          </table:table-cell>
          <table:table-cell table:style-name="ce50" office:value-type="float" office:value="396">
            <text:p>396</text:p>
          </table:table-cell>
          <table:table-cell table:style-name="ce50" office:value-type="string">
            <text:p>0.01%</text:p>
          </table:table-cell>
          <table:table-cell table:style-name="ce44" office:value-type="string">
            <text:p><text:span text:style-name="T1"><text:a xlink:href="http://www.asl.ivrea.to.it/trasparenza/trasparenza.asp?idP=83">http://www.aslto4.piemonte.it/trasparenza/trasparenza.asp?idP= 83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Disposizioni generali</text:p>
          </table:table-cell>
          <table:table-cell table:style-name="ce44" office:value-type="string">
            <text:p>Attestazioni OIV o di struttura analoga</text:p>
          </table:table-cell>
          <table:table-cell table:style-name="ce50" office:value-type="float" office:value="263">
            <text:p>263</text:p>
          </table:table-cell>
          <table:table-cell table:style-name="ce50" office:value-type="string">
            <text:p>0.01%</text:p>
          </table:table-cell>
          <table:table-cell table:style-name="ce44" office:value-type="string">
            <text:p><text:span text:style-name="T1"><text:a xlink:href="http://www.asl.ivrea.to.it/trasparenza/trasparenza.asp?idP=87">http://www.aslto4.piemonte.it/trasparenza/trasparenza.asp?idP= 87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Direttori dell'Azienda</text:p>
          </table:table-cell>
          <table:table-cell table:style-name="ce35" office:value-type="string">
            <text:p><text:s/>Homepage</text:p>
          </table:table-cell>
          <table:table-cell table:style-name="ce49" office:value-type="float" office:value="1041">
            <text:p>1041</text:p>
          </table:table-cell>
          <table:table-cell table:style-name="ce51" office:value-type="percentage" office:value="0.0004">
            <text:p>0,04%</text:p>
          </table:table-cell>
          <table:table-cell table:style-name="ce55" office:value-type="string">
            <text:p><text:span text:style-name="T1"><text:a xlink:href="http://www.aslto4.piemonte.it/trasparenza/TraspDirettori.asp">http://www.aslto4.piemonte.it/trasparenza/TraspDirettori.asp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Incarichi di collaborazione</text:p>
          </table:table-cell>
          <table:table-cell table:style-name="ce35" office:value-type="string">
            <text:p><text:s/>Homepage</text:p>
          </table:table-cell>
          <table:table-cell table:style-name="ce49" office:value-type="float" office:value="1367">
            <text:p>1367</text:p>
          </table:table-cell>
          <table:table-cell table:style-name="ce51" office:value-type="percentage" office:value="0.0005">
            <text:p>0,05%</text:p>
          </table:table-cell>
          <table:table-cell table:style-name="ce55" office:value-type="string">
            <text:p><text:span text:style-name="T1"><text:a xlink:href="http://www.asl.ivrea.to.it/trasparenza/TraspIncarichi.asp">http://www.aslto4.piemonte.it/trasparenza/TraspIncarichi.asp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Tassi di presenza e assenza</text:p>
          </table:table-cell>
          <table:table-cell table:style-name="ce35" office:value-type="string">
            <text:p><text:s/>Homepage</text:p>
          </table:table-cell>
          <table:table-cell table:style-name="ce49" office:value-type="float" office:value="909">
            <text:p>909</text:p>
          </table:table-cell>
          <table:table-cell table:style-name="ce51" office:value-type="percentage" office:value="0.0003">
            <text:p>0,03%</text:p>
          </table:table-cell>
          <table:table-cell table:style-name="ce55" office:value-type="string">
            <text:p><text:span text:style-name="T1"><text:a xlink:href="http://www.aslto4.piemonte.it/trasparenza/TraspPresenze.asp">http://www.aslto4.piemonte.it/trasparenza/TraspPresenze.asp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Titolari di posizione organizzativa</text:p>
          </table:table-cell>
          <table:table-cell table:style-name="ce35" office:value-type="string">
            <text:p><text:s/>Homepage</text:p>
          </table:table-cell>
          <table:table-cell table:style-name="ce49" office:value-type="float" office:value="1343">
            <text:p>1343</text:p>
          </table:table-cell>
          <table:table-cell table:style-name="ce51" office:value-type="percentage" office:value="0.0005">
            <text:p>0,05%</text:p>
          </table:table-cell>
          <table:table-cell table:style-name="ce55" office:value-type="string">
            <text:p><text:span text:style-name="T1"><text:a xlink:href="http://www.asl.ivrea.to.it/trasparenza/TraspTitolari.asp">http://www.aslto4.piemonte.it/trasparenza/TraspTitolari.asp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Personale</text:p>
          </table:table-cell>
          <table:table-cell table:style-name="ce35" office:value-type="string">
            <text:p><text:s/>Homepage</text:p>
          </table:table-cell>
          <table:table-cell table:style-name="ce49" office:value-type="float" office:value="6011">
            <text:p>6011</text:p>
          </table:table-cell>
          <table:table-cell table:style-name="ce51" office:value-type="percentage" office:value="0.0024">
            <text:p>0,24%</text:p>
          </table:table-cell>
          <table:table-cell table:style-name="ce55" office:value-type="string">
            <text:p><text:span text:style-name="T1"><text:a xlink:href="http://www.aslto4.piemonte.it/trasparenza/trasparenza.asp?idP=%2012">http://www.aslto4.piemonte.it/trasparenza/trasparenza.asp?idP= 12</text:a></text:span></text:p>
          </table:table-cell>
          <table:table-cell table:number-columns-repeated="251"/>
        </table:table-row>
        <table:table-row table:style-name="ro12">
          <table:table-cell table:style-name="ce35" office:value-type="string">
            <text:p>Liste di attesa</text:p>
          </table:table-cell>
          <table:table-cell table:style-name="ce35" office:value-type="string">
            <text:p><text:s/>Homepage</text:p>
          </table:table-cell>
          <table:table-cell table:style-name="ce49" office:value-type="float" office:value="4603">
            <text:p>4603</text:p>
          </table:table-cell>
          <table:table-cell table:style-name="ce51" office:value-type="percentage" office:value="0.0018">
            <text:p>0,18%</text:p>
          </table:table-cell>
          <table:table-cell table:style-name="ce55" office:value-type="string">
            <text:p><text:span text:style-name="T1"><text:a xlink:href="http://www.aslto4.piemonte.it/trasparenza/TempiAttesa.asp">http://www.aslto4.piemonte.it/trasparenza/TempiAttesa.asp</text:a></text:span></text:p>
          </table:table-cell>
          <table:table-cell table:number-columns-repeated="251"/>
        </table:table-row>
        <table:table-row table:style-name="ro1" table:number-rows-repeated="1048389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_FilterDatabase" table:base-cell-address="$'2014'.$A$1" table:cell-range-address="$'Trasp2014 01-08'.$B$7:.$E$186"/>
          <table:named-range table:name="Excel_BuiltIn_Print_Area" table:base-cell-address="$'2014'.$A$1" table:cell-range-address="$'Trasp2014 01-08'.$A$1:.$E$186" table:range-usable-as="print-range"/>
          <table:named-range table:name="Excel_BuiltIn_Print_Titles" table:base-cell-address="$'2014'.$A$1" table:cell-range-address="$'Trasp2014 01-08'.$A$7:.$AMJ$7" table:range-usable-as="repeat-column repeat-row"/>
          <table:named-expression table:name="TopDocumentstc" table:base-cell-address="$'2014'.$A$1" table:expression="[$'Trasp2014 01-08'.$#RIF!$#RIF!]"/>
        </table:named-expressions>
      </table:table>
      <table:named-expressions/>
      <table:database-ranges>
        <table:database-range table:name="Excel_BuiltIn__FilterDatabase" table:target-range-address="'Trasp2014  09-12'.B7:'Trasp2014  09-12'.E16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2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5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3" number:min-integer-digits="0" number:decimal-replacement=""/>
    </number:number-style>
    <number:number-style style:name="N121P0" style:volatile="true">
      <number:text>Yes</number:text>
    </number:number-style>
    <number:number-style style:name="N121P1" style:volatile="true">
      <number:text>Yes</number:text>
    </number:number-style>
    <number:number-style style:name="N121">
      <number:text>N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True</number:text>
    </number:number-style>
    <number:number-style style:name="N122P1" style:volatile="true">
      <number:text>True</number:text>
    </number:number-style>
    <number:number-style style:name="N122">
      <number:text>False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On</number:text>
    </number:number-style>
    <number:number-style style:name="N123P1" style:volatile="true">
      <number:text>On</number:text>
    </number:number-style>
    <number:number-style style:name="N123">
      <number:text>Off</number:text>
      <style:map style:condition="value()&gt;0" style:apply-style-name="N123P0"/>
      <style:map style:condition="value()&lt;0" style:apply-style-name="N123P1"/>
    </number:number-style>
    <number:currency-style style:name="N12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4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3"/>
    <style:style style:name="Excel_5f_BuiltIn_5f_Check_20_Cell" style:display-name="Excel_BuiltIn_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cm" fo:margin-right="0.6cm" style:first-page-number="continue" style:scale-to="100%" style:writing-mode="lr-tb"/>
      <style:header-style>
        <style:header-footer-properties fo:min-height="0.751cm" fo:margin-left="0.9cm" fo:margin-right="1.3cm" fo:margin-bottom="0cm"/>
      </style:header-style>
      <style:footer-style>
        <style:header-footer-properties fo:min-height="0.751cm" fo:margin-left="0.9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8">28/01/2015</text:date>, <text:time>09.07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4" style:display-name="PageStyle_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sp2014_20__20_09-12" style:display-name="PageStyle_Trasp2014  09-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asp2014_20_01-08" style:display-name="PageStyle_Trasp2014 01-0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a Saroglia</meta:initial-creator>
    <meta:creation-date>2014-10-10T13:04:35</meta:creation-date>
    <dc:creator>Eva Saroglia</dc:creator>
    <dc:date>2015-01-26T12:05:36</dc:date>
    <meta:print-date>2014-10-15T15:26:06</meta:print-date>
    <meta:document-statistic meta:table-count="3" meta:cell-count="1761" meta:object-count="0"/>
    <meta:generator>OpenOffice/4.0.1$Win32 OpenOffice.org_project/401m5$Build-9714</meta:generator>
  </office:meta>
</office:document-meta>
</file>